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Pictures/TablePreview1.svm" manifest:media-type=""/>
  <manifest:file-entry manifest:full-path="Pictures/100000000000032000000258EC8EC29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Thumbnails/thumbnail.png" manifest:media-type="image/png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styles.xml" manifest:media-type="text/xml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" manifest:media-type=""/>
  <manifest:file-entry manifest:full-path="ObjectReplacements/Object 2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"/>
  <manifest:file-entry manifest:full-path="ObjectReplacements/Object 3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svg:stroke-width="0.102cm" svg:stroke-color="#99ccff" draw:marker-start-width="0.352cm" draw:marker-end-width="0.352cm" draw:fill="none" draw:textarea-vertical-align="top" fo:padding-top="0.175cm" fo:padding-bottom="0.175cm" fo:padding-left="0.3cm" fo:padding-right="0.3cm"/>
    </style:style>
    <style:style style:name="gr5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7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3.683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20%" dr3d:shadow="hidden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draw:stroke="solid" draw:fill="solid" draw:fill-color="#83caff" draw:textarea-horizontal-align="justify" draw:textarea-vertical-align="middle" draw:auto-grow-height="false"/>
    </style:style>
    <style:style style:name="gr10" style:family="graphic" style:parent-style-name="objectwithoutfill">
      <style:graphic-properties draw:stroke="solid" svg:stroke-width="0.102cm" draw:marker-start-width="0.352cm" draw:marker-end-width="0.352cm" draw:fill="none" draw:fill-color="#83caff" draw:textarea-vertical-align="middle" fo:padding-top="0.175cm" fo:padding-bottom="0.175cm" fo:padding-left="0.3cm" fo:padding-right="0.3cm"/>
    </style:style>
    <style:style style:name="gr11" style:family="graphic" style:parent-style-name="objectwithoutfill">
      <style:graphic-properties draw:stroke="solid" draw:marker-end="Arrow" draw:marker-end-width="0.3cm" draw:fill="none" draw:fill-color="#83caff" draw:textarea-vertical-align="middle"/>
    </style:style>
    <style:style style:name="gr12" style:family="graphic" style:parent-style-name="standard">
      <style:graphic-properties draw:fill="solid" draw:fill-color="#83caff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83caff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solid" draw:fill-color="#83caff" draw:textarea-vertical-align="middle"/>
    </style:style>
    <style:style style:name="gr15" style:family="graphic" style:parent-style-name="objectwithoutfill">
      <style:graphic-properties draw:stroke="solid" svg:stroke-color="#808080" draw:fill="none" draw:fill-color="#83caff" draw:textarea-vertical-align="middle"/>
    </style:style>
    <style:style style:name="gr16" style:family="graphic" style:parent-style-name="objectwithoutfill">
      <style:graphic-properties draw:stroke="solid" draw:marker-end="Arrowheads_20_1" draw:marker-end-width="0.3cm" draw:fill="none" draw:fill-color="#83caff" draw:textarea-vertical-align="middle"/>
    </style:style>
    <style:style style:name="gr17" style:family="graphic" style:parent-style-name="objectwithoutfill">
      <style:graphic-properties draw:stroke="solid" draw:fill="none" draw:fill-color="#83caff" draw:textarea-vertical-align="middle"/>
    </style:style>
    <style:style style:name="gr18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9" style:family="graphic" style:parent-style-name="objectwithoutfill">
      <style:graphic-properties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>
      <style:graphic-properties draw:fill="solid" draw:fill-color="#579d1c" draw:opacity="50%" draw:textarea-vertical-align="middle" draw:shadow-opacity="50%"/>
    </style:style>
    <style:style style:name="gr22" style:family="graphic" style:parent-style-name="standard">
      <style:graphic-properties draw:textarea-horizontal-align="justify" draw:textarea-vertical-align="middle" draw:auto-grow-height="false"/>
    </style:style>
    <style:style style:name="gr23" style:family="graphic" style:parent-style-name="standard">
      <style:graphic-properties draw:fill="solid" draw:fill-color="#579d1c" draw:opacity="50%" draw:textarea-horizontal-align="justify" draw:textarea-vertical-align="middle" draw:auto-grow-height="false" draw:shadow-opacity="50%"/>
    </style:style>
    <style:style style:name="gr24" style:family="graphic" style:parent-style-name="objectwithoutfill">
      <style:graphic-properties draw:marker-end="Arrow" draw:marker-end-width="0.3cm" draw:fill="none" draw:textarea-vertical-align="middle"/>
    </style:style>
    <style:style style:name="gr25" style:family="graphic" style:parent-style-name="objectwithoutfill">
      <style:graphic-properties svg:stroke-width="0.203cm" svg:stroke-color="#008000" draw:marker-start-width="0.503cm" draw:marker-end="Arrow" draw:marker-end-width="0.603cm" draw:fill="none" draw:textarea-vertical-align="middle" fo:padding-top="0.225cm" fo:padding-bottom="0.225cm" fo:padding-left="0.35cm" fo:padding-right="0.35cm"/>
    </style:style>
    <style:style style:name="gr26" style:family="graphic" style:parent-style-name="objectwithoutfill">
      <style:graphic-properties svg:stroke-width="0.102cm" svg:stroke-color="#0084d1" draw:marker-start-width="0.352cm" draw:marker-end-width="0.352cm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83ca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/>
    </style:style>
    <style:style style:name="gr28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83ca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cm" draw:shadow-offset-y="0.2cm" draw:shadow-color="#808080" draw:shadow-opacity="100%" dr3d:edge-rounding="0%" dr3d:back-scale="100%" dr3d:depth="7.62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29" style:family="graphic" style:parent-style-name="objectwithoutfill">
      <style:graphic-properties draw:stroke="solid" draw:stroke-dash="Fine_20_Dashed_20__28_var_29_" svg:stroke-width="0.102cm" svg:stroke-color="#0084d1" draw:marker-start-width="0.352cm" draw:marker-end-width="0.352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83caff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03cm" draw:shadow-offset-y="0.203cm" draw:shadow-color="#808080" draw:shadow-opacity="80%"/>
    </style:style>
    <style:style style:name="gr31" style:family="graphic" style:parent-style-name="standard">
      <style:graphic-properties draw:stroke="none" draw:stroke-dash="Dash_20_2" svg:stroke-width="0cm" svg:stroke-color="#808080" draw:marker-start="" draw:marker-start-width="0.2cm" draw:marker-start-center="false" draw:marker-end="" draw:marker-end-width="0.2cm" draw:marker-end-center="false" svg:stroke-opacity="100%" draw:stroke-linejoin="round" draw:fill="solid" draw:fill-color="#83caff" draw:secondary-fill-color="#99ccff" draw:gradient-step-count="0" draw:fill-hatch-solid="false" draw:opacity="8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203cm" draw:shadow-offset-y="0.203cm" draw:shadow-color="#808080" draw:shadow-opacity="80%" dr3d:edge-rounding="0%" dr3d:back-scale="100%" dr3d:depth="3.378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32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33" style:family="graphic" style:parent-style-name="standard">
      <style:graphic-properties draw:textarea-horizontal-align="justify" draw:textarea-vertical-align="middle" draw:auto-grow-height="false"/>
    </style:style>
    <style:style style:name="gr34" style:family="graphic" style:parent-style-name="objectwithoutfill">
      <style:graphic-properties draw:marker-end="Arrow" draw:marker-end-width="0.3cm" draw:fill="none" draw:fill-color="#0084d1" draw:textarea-vertical-align="middle"/>
    </style:style>
    <style:style style:name="gr35" style:family="graphic" style:parent-style-name="standard">
      <style:graphic-properties draw:fill="solid" draw:fill-color="#83caff" draw:textarea-horizontal-align="justify" draw:textarea-vertical-align="middle" draw:auto-grow-height="false" fo:min-height="0cm" fo:min-width="0cm" fo:wrap-option="no-wrap"/>
    </style:style>
    <style:style style:name="gr36" style:family="graphic" style:parent-style-name="objectwithoutfill">
      <style:graphic-properties draw:fill="none" draw:fill-color="#83caff" draw:textarea-vertical-align="middle"/>
    </style:style>
    <style:style style:name="gr37" style:family="graphic" style:parent-style-name="objectwithoutfill">
      <style:graphic-properties draw:stroke="dash" draw:stroke-dash="Fine_20_Dashed_20__28_var_29_" draw:fill="none" draw:fill-color="#83caff" draw:textarea-vertical-align="middle"/>
    </style:style>
    <style:style style:name="gr38" style:family="graphic" style:parent-style-name="objectwithoutfill">
      <style:graphic-properties draw:marker-end="Arrow" draw:marker-end-width="0.3cm" draw:fill="none" draw:fill-color="#83caff" draw:textarea-vertical-align="middle"/>
    </style:style>
    <style:style style:name="gr39" style:family="graphic" style:parent-style-name="standard">
      <style:graphic-properties draw:fill="solid" draw:fill-color="#0084d1" draw:textarea-horizontal-align="justify" draw:textarea-vertical-align="middle" draw:auto-grow-height="false"/>
    </style:style>
    <style:style style:name="gr40" style:family="graphic" style:parent-style-name="standard">
      <style:graphic-properties draw:stroke="none" draw:fill="solid" draw:fill-color="#999999" draw:opacity="50%" draw:textarea-vertical-align="middle" draw:shadow-offset-x="0.203cm" draw:shadow-offset-y="0.203cm" draw:shadow-opacity="50%"/>
    </style:style>
    <style:style style:name="gr41" style:family="graphic" style:parent-style-name="objectwithoutfill">
      <style:graphic-properties draw:marker-end="Arrow" draw:marker-end-width="0.3cm" draw:fill="none" draw:fill-color="#83caff" draw:textarea-vertical-align="top" fo:padding-top="-0.762cm"/>
    </style:style>
    <style:style style:name="gr42" style:family="graphic" style:parent-style-name="objectwithoutfill">
      <style:graphic-properties draw:marker-end="Arrow" draw:marker-end-width="0.3cm" draw:fill="none" draw:fill-color="#83caff" draw:textarea-vertical-align="bottom" fo:padding-top="0.762cm"/>
    </style:style>
    <style:style style:name="gr43" style:family="graphic" style:parent-style-name="standard">
      <style:graphic-properties draw:fill="solid" draw:fill-color="#579d1c" draw:opacity="50%" draw:textarea-horizontal-align="justify" draw:textarea-vertical-align="middle" draw:auto-grow-height="false" draw:shadow="hidden" draw:shadow-offset-x="0.203cm" draw:shadow-offset-y="0.203cm" draw:shadow-opacity="50%"/>
    </style:style>
    <style:style style:name="gr44" style:family="graphic" style:parent-style-name="objectwithoutfill">
      <style:graphic-properties draw:stroke="solid" svg:stroke-width="0.203cm" svg:stroke-color="#579d1c" draw:marker-start-width="0.503cm" draw:marker-end-width="0.503cm" draw:fill="none" draw:fill-color="#83caff" draw:textarea-vertical-align="middle" fo:padding-top="0.225cm" fo:padding-bottom="0.225cm" fo:padding-left="0.35cm" fo:padding-right="0.35cm"/>
    </style:style>
    <style:style style:name="gr45" style:family="graphic" style:parent-style-name="objectwithoutfill">
      <style:graphic-properties draw:stroke="solid" svg:stroke-width="0cm" svg:stroke-color="#000000" draw:marker-start-width="0.2cm" draw:marker-end-width="0.2cm" draw:fill="none" draw:fill-color="#83caff" draw:textarea-vertical-align="middle" fo:padding-top="0.125cm" fo:padding-bottom="0.125cm" fo:padding-left="0.25cm" fo:padding-right="0.25cm"/>
    </style:style>
    <style:style style:name="gr46" style:family="graphic" style:parent-style-name="objectwithoutfill">
      <style:graphic-properties draw:stroke="solid" svg:stroke-width="0.051cm" svg:stroke-color="#0000ff" draw:marker-start-width="0.276cm" draw:marker-end-width="0.276cm" draw:fill="none" draw:fill-color="#83caff" draw:textarea-vertical-align="middle" fo:padding-top="0.15cm" fo:padding-bottom="0.15cm" fo:padding-left="0.275cm" fo:padding-right="0.275cm"/>
    </style:style>
    <style:style style:name="gr47" style:family="graphic" style:parent-style-name="objectwithoutfill">
      <style:graphic-properties draw:stroke="solid" svg:stroke-width="0.051cm" svg:stroke-color="#ff0000" draw:marker-start-width="0.276cm" draw:marker-end-width="0.276cm" draw:fill="none" draw:fill-color="#83caff" draw:textarea-vertical-align="middle" fo:padding-top="0.15cm" fo:padding-bottom="0.15cm" fo:padding-left="0.275cm" fo:padding-right="0.275cm"/>
    </style:style>
    <style:style style:name="gr48" style:family="graphic" style:parent-style-name="standard">
      <style:graphic-properties draw:stroke="solid" draw:fill="solid" draw:fill-color="#579d1c" draw:opacity="50%" draw:textarea-vertical-align="middle" draw:shadow-opacity="50%"/>
    </style:style>
    <style:style style:name="gr49" style:family="graphic" style:parent-style-name="standard">
      <style:graphic-properties draw:stroke="none" draw:fill="none" draw:fill-color="#83caff" fo:min-height="4.268cm"/>
    </style:style>
    <style:style style:name="gr50" style:family="graphic" style:parent-style-name="standard">
      <style:graphic-properties draw:stroke="solid" draw:fill="solid" draw:fill-color="#83caff" draw:textarea-horizontal-align="justify" draw:textarea-vertical-align="middle" draw:auto-grow-height="false" fo:min-height="0cm" fo:min-width="0cm" fo:wrap-option="no-wrap"/>
    </style:style>
    <style:style style:name="gr51" style:family="graphic" style:parent-style-name="standard">
      <style:graphic-properties draw:stroke="none" draw:fill="none" draw:fill-color="#83caff" fo:min-height="7.823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lyt-sunrise-notes">
      <style:graphic-properties draw:fill-color="#ffffff" fo:min-height="12.572cm"/>
    </style:style>
    <style:style style:name="pr2" style:family="presentation" style:parent-style-name="lyt-sunrise-title">
      <style:graphic-properties draw:auto-grow-height="true" fo:min-height="1.456cm"/>
    </style:style>
    <style:style style:name="pr3" style:family="presentation" style:parent-style-name="lyt-sunrise-outline1">
      <style:graphic-properties draw:auto-grow-height="true" fo:min-height="15.712cm"/>
    </style:style>
    <style:style style:name="pr4" style:family="presentation" style:parent-style-name="lyt-sunrise-outline1">
      <style:graphic-properties draw:auto-grow-height="true" fo:min-height="15.88cm"/>
    </style:style>
    <style:style style:name="pr5" style:family="presentation" style:parent-style-name="lyt-sunrise-outline1">
      <style:graphic-properties fo:min-height="12.18cm"/>
    </style:style>
    <style:style style:name="pr6" style:family="presentation" style:parent-style-name="lyt-sunrise-outline1">
      <style:graphic-properties fo:min-height="1.986cm"/>
    </style:style>
    <style:style style:name="pr7" style:family="presentation" style:parent-style-name="lyt-sunrise-outline1">
      <style:graphic-properties fo:min-height="8.118cm"/>
    </style:style>
    <style:style style:name="pr8" style:family="presentation" style:parent-style-name="lyt-sunrise-notes">
      <style:graphic-properties draw:fill-color="#ffffff" draw:auto-grow-height="true" fo:min-height="12.572cm"/>
    </style:style>
    <style:style style:name="pr9" style:family="presentation" style:parent-style-name="lyt-sunrise-outline1">
      <style:graphic-properties fo:min-height="8.879cm"/>
    </style:style>
    <style:style style:name="pr10" style:family="presentation" style:parent-style-name="lyt-sunrise-outline1">
      <style:graphic-properties fo:min-height="14.579cm"/>
    </style:style>
    <style:style style:name="pr11" style:family="presentation" style:parent-style-name="lyt-sunrise-outline1">
      <style:graphic-properties fo:min-height="15.839cm"/>
    </style:style>
    <style:style style:name="pr12" style:family="presentation" style:parent-style-name="lyt-sunrise-outline1">
      <style:graphic-properties draw:auto-grow-height="true" fo:min-height="15.784cm"/>
    </style:style>
    <style:style style:name="pr13" style:family="presentation" style:parent-style-name="lyt-sunrise-title">
      <style:graphic-properties fo:min-height="1.456cm"/>
    </style:style>
    <style:style style:name="pr14" style:family="presentation" style:parent-style-name="lyt-sunrise-outline1">
      <style:graphic-properties fo:min-height="15.784cm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style:repeat="repeat"/>
      <style:text-properties fo:font-weight="bold" style:font-weight-asian="bold" style:font-weight-complex="bold"/>
    </style:style>
    <style:style style:name="ce2" style:family="table-cell">
      <style:graphic-properties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Times New Roman'" style:font-family-generic="roman" style:font-pitch="variable" fo:font-size="36pt" style:font-size-asian="36pt" style:font-size-complex="36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26.3999996185303pt"/>
    </style:style>
    <style:style style:name="P5" style:family="paragraph">
      <style:paragraph-properties fo:text-align="center"/>
      <style:text-properties fo:color="#ff3366" fo:font-size="60pt" style:font-size-asian="60pt" style:font-size-complex="60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paragraph-properties fo:text-align="center"/>
      <style:text-properties fo:color="#ff0000" fo:font-size="60pt" style:font-size-asian="60pt" style:font-size-complex="60pt"/>
    </style:style>
    <style:style style:name="P8" style:family="paragraph">
      <style:paragraph-properties fo:text-align="center"/>
      <style:text-properties fo:font-size="14pt" style:font-size-asian="14pt" style:font-size-complex="14pt"/>
    </style:style>
    <style:style style:name="P9" style:family="paragraph">
      <style:text-properties fo:font-family="'Liberation Mono'" style:font-family-generic="modern" style:font-pitch="fixed"/>
    </style:style>
    <style:style style:name="T1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family="Thorndale" style:font-family-generic="roman" fo:font-weight="bold" style:font-family-asian="Ubuntu" style:font-style-name-asian="Regular" style:font-weight-asian="bold" style:font-family-complex="Ubuntu" style:font-style-name-complex="Regular" style:font-weight-complex="bold"/>
    </style:style>
    <style:style style:name="T6" style:family="text">
      <style:text-properties fo:font-family="Ubuntu" style:font-style-name="Regular" style:font-family-asian="Ubuntu" style:font-style-name-asian="Regular" style:font-family-complex="Ubuntu" style:font-style-name-complex="Regular"/>
    </style:style>
    <style:style style:name="T7" style:family="text">
      <style:text-properties fo:font-family="Thorndale" style:font-family-generic="roman" style:font-family-asian="Ubuntu" style:font-style-name-asian="Regular" style:font-family-complex="Ubuntu" style:font-style-name-complex="Regular"/>
    </style:style>
    <style:style style:name="T8" style:family="text">
      <style:text-properties fo:font-family="Symbol" style:font-pitch="variable" style:font-charset="x-symbol"/>
    </style:style>
    <style:style style:name="T9" style:family="text">
      <style:text-properties style:text-position="sub 58%"/>
    </style:style>
    <style:style style:name="T10" style:family="text">
      <style:text-properties fo:font-family="Ubuntu" style:font-style-name="Regular" fo:font-weight="bold" style:font-family-asian="Ubuntu" style:font-style-name-asian="Regular" style:font-weight-asian="bold" style:font-family-complex="Ubuntu" style:font-style-name-complex="Regular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family="Symbol" style:font-pitch="variable" style:font-charset="x-symbol" fo:font-weight="normal" style:font-weight-asian="normal" style:font-weight-complex="normal"/>
    </style:style>
    <style:style style:name="T13" style:family="text">
      <style:text-properties style:text-position="sub 58%" fo:font-weight="normal" style:font-weight-asian="normal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family="Thorndale" style:font-family-generic="roman" fo:font-size="40pt" style:font-size-asian="44pt" style:font-size-complex="44pt"/>
    </style:style>
    <style:style style:name="T16" style:family="text">
      <style:text-properties fo:font-family="FreeSans" style:font-family-generic="swiss" style:font-pitch="variable" fo:font-size="40pt" style:font-size-asian="44pt" style:font-size-complex="44pt"/>
    </style:style>
    <style:style style:name="T17" style:family="text">
      <style:text-properties fo:color="#ff3366" fo:font-family="Symbol" style:font-pitch="variable" style:font-charset="x-symbol" fo:font-size="60pt" style:font-size-asian="60pt" style:font-size-complex="60pt"/>
    </style:style>
    <style:style style:name="T18" style:family="text">
      <style:text-properties fo:color="#ff3366" fo:font-size="60pt" style:font-size-asian="60pt" style:font-size-complex="60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color="#ff0000" fo:font-family="Symbol" style:font-pitch="variable" style:font-charset="x-symbol" fo:font-size="60pt" style:font-size-asian="60pt" style:font-size-complex="60pt"/>
    </style:style>
    <style:style style:name="T21" style:family="text">
      <style:text-properties fo:color="#ff0000" fo:font-size="60pt" style:font-size-asian="60pt" style:font-size-complex="60pt"/>
    </style:style>
    <style:style style:name="T22" style:family="text">
      <style:text-properties fo:font-family="FreeSans" style:font-family-generic="swiss" style:font-pitch="variable"/>
    </style:style>
    <style:style style:name="T23" style:family="text">
      <style:text-properties fo:font-family="FreeSans" style:font-family-generic="swiss" style:font-pitch="variable" style:font-family-asian="Ubuntu" style:font-style-name-asian="Regular" style:font-family-complex="Ubuntu" style:font-style-name-complex="Regular"/>
    </style:style>
    <style:style style:name="T24" style:family="text">
      <style:text-properties style:text-position="super 58%" fo:font-size="18pt" style:font-size-asian="18pt" style:font-size-complex="18pt"/>
    </style:style>
    <style:style style:name="T25" style:family="text">
      <style:text-properties style:text-position="super 58%"/>
    </style:style>
    <style:style style:name="T26" style:family="text">
      <style:text-properties style:text-position="33% 58%"/>
    </style:style>
    <style:style style:name="T27" style:family="text">
      <style:text-properties style:text-position="0% 100%"/>
    </style:style>
    <style:style style:name="T28" style:family="text">
      <style:text-properties style:text-position="33% 58%" fo:font-size="18pt" style:font-size-asian="18pt" style:font-size-complex="18pt"/>
    </style:style>
    <style:style style:name="T29" style:family="text">
      <style:text-properties fo:font-family="'Liberation Mono'" style:font-family-generic="modern" style:font-pitch="fixe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889cm"/>
        <style:text-properties fo:font-family="StarSymbol" fo:color="#000080" fo:font-size="45%"/>
      </text:list-level-style-bullet>
      <text:list-level-style-bullet text:level="2" text:bullet-char="–">
        <style:list-level-properties text:space-before="0.787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2.388cm" text:min-label-width="0.61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SAD 2012</presentation:footer-decl>
      <presentation:date-time-decl presentation:name="dtd1" presentation:source="current-date" style:data-style-name="D3"/>
      <draw:page draw:name="page1" draw:style-name="dp1" draw:master-page-name="lyt-sunrise" presentation:presentation-page-layout-name="AL1T0" presentation:use-footer-name="ftr1" presentation:use-date-time-name="dtd1">
        <office:forms form:automatic-focus="false" form:apply-design-mode="false"/>
        <draw:frame draw:style-name="gr1" draw:text-style-name="P2" draw:layer="layout" svg:width="22.363cm" svg:height="1.656cm" svg:x="2.845cm" svg:y="1.939cm">
          <draw:text-box>
            <text:p text:style-name="P1"><text:span text:style-name="T1">The Abstract Domain of Parallelotopes</text:span></text:p>
          </draw:text-box>
        </draw:frame>
        <draw:custom-shape draw:style-name="gr2" draw:text-style-name="P1" draw:layer="layout" svg:width="5.636cm" svg:height="2.465cm" svg:x="6.509cm" svg:y="5.873cm">
          <text:p text:style-name="P1">Box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4.368cm" svg:height="5.365cm" svg:x="16.15cm" svg:y="4.423cm">
          <text:p text:style-name="P1">Octagon</text:p>
          <draw:enhanced-geometry svg:viewBox="0 0 21600 21600" draw:glue-points="10800 0 0 10800 10800 21600 21600 10800" draw:path-stretchpoint-x="10800" draw:path-stretchpoint-y="10800" draw:text-areas="?f5 ?f6 ?f7 ?f8" draw:type="octagon" draw:modifiers="5000" draw:enhanced-path="M ?f0 0 L ?f2 0 21600 ?f1 21600 ?f3 ?f2 21600 ?f0 21600 0 ?f3 0 ?f1 Z N">
            <draw:equation draw:name="f0" draw:formula="left+$0 "/>
            <draw:equation draw:name="f1" draw:formula="top+$0 "/>
            <draw:equation draw:name="f2" draw:formula="right-$0 "/>
            <draw:equation draw:name="f3" draw:formula="bottom-$0 "/>
            <draw:equation draw:name="f4" draw:formula="$0 /2"/>
            <draw:equation draw:name="f5" draw:formula="left+?f4 "/>
            <draw:equation draw:name="f6" draw:formula="top+?f4 "/>
            <draw:equation draw:name="f7" draw:formula="right-?f4 "/>
            <draw:equation draw:name="f8" draw:formula="bottom-?f4 "/>
            <draw:handle draw:handle-position="$0 top" draw:handle-range-x-minimum="0" draw:handle-range-x-maximum="10800"/>
          </draw:enhanced-geometry>
        </draw:custom-shape>
        <draw:custom-shape draw:style-name="gr2" draw:text-style-name="P1" draw:layer="layout" svg:width="8.34cm" svg:height="3.298cm" draw:transform="rotate (-0.17540558982543) translate (9.206cm 10.039cm)">
          <text:p text:style-name="P1">Parallelotope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" draw:layer="layout" svg:width="23.92cm" svg:height="3.095cm" svg:x="1.895cm" svg:y="15.052cm">
          <draw:text-box>
            <text:p text:style-name="P1">Gianluca Amato</text:p>
            <text:p text:style-name="P1"/>
            <text:p text:style-name="P1">Joint work with Francesca Scozzari</text:p>
            <text:p text:style-name="P1">Università di Chieti-Pescara</text:p>
          </draw:text-box>
        </draw:frame>
        <presentation:notes draw:style-name="dp2">
          <draw:page-thumbnail draw:style-name="gr3" draw:layer="layout" svg:width="15.265cm" svg:height="10.476cm" svg:x="3.16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Parallelotope</text:p>
          </draw:text-box>
        </draw:frame>
        <draw:frame presentation:style-name="pr3" draw:layer="layout" svg:width="25.199cm" svg:height="15.712cm" svg:x="1.4cm" svg:y="3.262cm" presentation:class="outline" presentation:user-transformed="true">
          <draw:text-box>
            <text:list text:style-name="L3">
              <text:list-item>
                <text:p>Weak relational abstract domain</text:p>
                <text:list>
                  <text:list-item>
                    <text:p>No restriction on the single constraint</text:p>
                    <text:list>
                      <text:list-item>
                        <text:p>Any affine constraint may appear in an abstract object</text:p>
                      </text:list-item>
                    </text:list>
                  </text:list-item>
                  <text:list-item>
                    <text:p>Limitations on the number and combination of constraints</text:p>
                    <text:list>
                      <text:list-item>
                        <text:p>Linear forms of constraints should be linearly independent</text:p>
                      </text:list-item>
                    </text:list>
                  </text:list-item>
                  <text:list-item>
                    <text:p>Hence, it is not a template domain</text:p>
                    <text:list>
                      <text:list-item>
                        <text:p>Template parallelotopes (and methods to generate templates) were the topic of a previous paper [SAS 2010]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What is a parallelotope?</text:p>
          </draw:text-box>
        </draw:frame>
        <draw:frame presentation:style-name="pr4" draw:text-style-name="P3" draw:layer="layout" svg:width="25.199cm" svg:height="15.88cm" svg:x="1.4cm" svg:y="3.262cm" presentation:class="outline">
          <draw:text-box>
            <text:list text:style-name="L3">
              <text:list-item>
                <text:p text:style-name="P3">A many-dimensional generalization of a parallelogram.</text:p>
              </text:list-item>
            </text:list>
          </draw:text-box>
        </draw:frame>
        <draw:g draw:name="interval">
          <draw:line draw:style-name="gr4" draw:text-style-name="P1" draw:layer="layout" svg:x1="4.685cm" svg:y1="7.937cm" svg:x2="9.36cm" svg:y2="7.937cm">
            <text:p/>
          </draw:line>
          <draw:frame draw:style-name="gr1" draw:text-style-name="P1" draw:layer="layout" svg:width="6.216cm" svg:height="1.673cm" svg:x="3.914cm" svg:y="8.282cm">
            <draw:text-box>
              <text:p text:style-name="P1">1-dimensional ptope</text:p>
              <text:p text:style-name="P1">(interval)</text:p>
            </draw:text-box>
          </draw:frame>
        </draw:g>
        <draw:g draw:name="parallelogram">
          <draw:custom-shape draw:style-name="gr5" draw:text-style-name="P1" draw:layer="layout" svg:width="5.509cm" svg:height="1.37cm" draw:transform="rotate (-0.57875117996132) translate (18.636cm 6.293cm)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frame draw:style-name="gr1" draw:text-style-name="P1" draw:layer="layout" svg:width="6.886cm" svg:height="1.673cm" svg:x="17.597cm" svg:y="9.964cm">
            <draw:text-box>
              <text:p text:style-name="P1">2-dimensional ptope</text:p>
              <text:p text:style-name="P1">(parallelogram)</text:p>
            </draw:text-box>
          </draw:frame>
        </draw:g>
        <draw:g draw:name="parallelepiped">
          <dr3d:scene draw:style-name="gr6" svg:width="7.214cm" svg:height="9.605cm" svg:x="9.213cm" svg:y="8.282cm" dr3d:transform="matrix (0.992917728553064 -0.0668108751333282 0.0982379320270092 0.11872217794618 0.527316119414089 -0.841333913894942 0.0044078099709224 0.8470383799864 0.531513456124374 -7.51101560282474cm 6.67987051101834cm -11.8319209383709cm)" dr3d:vrp="(0 0 112280.410285714)" dr3d:vpn="(0 0 111137.410285714)" dr3d:projection="parallel" dr3d:distance="1.143cm" dr3d:focal-length="10.008cm" dr3d:shadow-slant="0" dr3d:shade-mode="gouraud" dr3d:ambient-color="#999999" dr3d:lighting-mode="false">
            <dr3d:light dr3d:diffuse-color="#cccccc" dr3d:direction="(-0.067429733882652 -0.25612066568704 0.96429012003470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7" draw:layer="layout" dr3d:transform="matrix (0.98700600625027 -0.154748072776107 0.0432686676241088 0.135241332166542 0.945453062531795 0.296358378695582 -0.0867693822710738 -0.286655787524595 0.954096186859063 1.97754563402706cm 1.00100366741777cm 3.1596492346669cm)" svg:viewBox="-26859 -22241 38867 10500" svg:d="m8548-11741 3460-2260-1903-394-3460 2260zm-35407-6339zm3863-4161z"/>
          </dr3d:scene>
          <draw:frame draw:style-name="gr1" draw:text-style-name="P1" draw:layer="layout" svg:width="7.033cm" svg:height="1.673cm" svg:x="10.501cm" svg:y="15.84cm">
            <draw:text-box>
              <text:p text:style-name="P1">3-dimensional ptope</text:p>
              <text:p text:style-name="P1">(parallelepiped)</text:p>
            </draw:text-box>
          </draw:frame>
        </draw:g>
        <presentation:notes draw:style-name="dp2">
          <draw:page-thumbnail draw:style-name="gr3" draw:layer="layout" svg:width="15.265cm" svg:height="10.476cm" svg:x="3.16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What is a parallelotope?</text:p>
          </draw:text-box>
        </draw:frame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Several formal definitions:</text:p>
                <text:list>
                  <text:list-item>
                    <text:p xml:id="id1" text:id="id1">The sum of linearly independent segments</text:p>
                    <text:list>
                      <text:list-item>
                        <text:p xml:id="id2" text:id="id2">Hence, <text:s/>a parallelotope is a <text:span text:style-name="T2">zonotope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        </text:list-item>
                    </text:list>
                  </text:list-item>
                  <text:list-item>
                    <text:p xml:id="id4" text:id="id4"><text:span text:style-name="T3">The image of a box trough a linear transformation</text:span></text:p>
                    <text:list>
                      <text:list-header>
                        <text:p><text:span text:style-name="T3"/></text:p>
                        <text:p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draw:g draw:name="zonotope" xml:id="id3" draw:id="id3">
          <draw:frame draw:style-name="gr8" draw:layer="layout" svg:width="1.999cm" svg:height="0.999cm" svg:x="13.045cm" svg:y="10.029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8" draw:layer="layout" svg:width="1.999cm" svg:height="0.999cm" svg:x="13.045cm" svg:y="10.029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9" draw:text-style-name="P1" draw:layer="layout" svg:width="5.035cm" svg:height="2.37cm" svg:x="10.51cm" svg:y="8.856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10" draw:text-style-name="P1" draw:layer="layout" svg:x1="10.51cm" svg:y1="11.226cm" svg:x2="14.295cm" svg:y2="11.226cm">
            <text:p/>
          </draw:line>
          <draw:line draw:style-name="gr10" draw:text-style-name="P1" draw:layer="layout" svg:x1="10.51cm" svg:y1="11.226cm" svg:x2="11.741cm" svg:y2="8.856cm">
            <text:p/>
          </draw:line>
        </draw:g>
        <draw:g draw:name="linear transformation" xml:id="id5" draw:id="id5">
          <draw:line draw:style-name="gr11" draw:text-style-name="P1" draw:layer="layout" svg:x1="10.896cm" svg:y1="16.389cm" svg:x2="16.003cm" svg:y2="16.389cm">
            <text:p/>
          </draw:line>
          <draw:frame draw:style-name="gr8" draw:layer="layout" svg:width="4.597cm" svg:height="1.778cm" svg:x="11.128cm" svg:y="14.29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polygon draw:style-name="gr12" draw:text-style-name="P1" draw:layer="layout" svg:width="5.21cm" svg:height="1.802cm" svg:x="17.297cm" svg:y="15.24cm" svg:viewBox="0 0 5211 1803" draw:points="0,1803 1853,0 5211,0 3605,1803">
            <text:p/>
          </draw:polygon>
          <draw:custom-shape draw:style-name="gr12" draw:text-style-name="P1" draw:layer="layout" svg:width="1.838cm" svg:height="1.811cm" svg:x="7.605cm" svg:y="15.30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Representation of parallelotopes</text:p>
          </draw:text-box>
        </draw:frame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A triple &lt;A,<text:span text:style-name="T4">m</text:span>,<text:span text:style-name="T4">M</text:span>&gt;</text:p>
                <text:list>
                  <text:list-item>
                    <text:p>A is an invertible matrix in </text:p>
                  </text:list-item>
                  <text:list-item>
                    <text:p><text:span text:style-name="T4">m</text:span>, <text:span text:style-name="T4">M</text:span> are vectors in</text:p>
                  </text:list-item>
                </text:list>
              </text:list-item>
              <text:list-item>
                <text:p>Represents { <text:span text:style-name="T4">x</text:span> | <text:span text:style-name="T5">m</text:span> <text:span text:style-name="T6">≤ </text:span><text:span text:style-name="T7">A</text:span><text:span text:style-name="T5">x</text:span><text:span text:style-name="T6"> ≤</text:span> <text:span text:style-name="T4">M</text:span> }</text:p>
                <text:p/>
              </text:list-item>
            </text:list>
          </draw:text-box>
        </draw:frame>
        <draw:frame draw:style-name="gr8" draw:layer="layout" svg:width="1.321cm" svg:height="1.016cm" svg:x="16.124cm" svg:y="5.06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8" draw:layer="layout" svg:width="1.321cm" svg:height="1.016cm" svg:x="13.241cm" svg:y="6.55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8" draw:layer="layout" svg:width="5.461cm" svg:height="2.032cm" svg:x="16.363cm" svg:y="12.408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g>
          <draw:g>
            <draw:custom-shape draw:style-name="gr13" draw:text-style-name="P1" draw:layer="layout" svg:width="3.785cm" svg:height="3.785cm" svg:x="6.305cm" svg:y="11.392cm">
              <text:p/>
              <draw:enhanced-geometry svg:viewBox="0 0 21600 21600" draw:glue-points="10800 0 0 10800 10800 21600 21600 10800" draw:text-areas="5400 5400 16200 16200" draw:type="diamond" draw:enhanced-path="M 10800 0 L 21600 10800 10800 21600 0 10800 10800 0 Z N"/>
            </draw:custom-shape>
            <draw:polygon draw:style-name="gr14" draw:text-style-name="P1" draw:layer="layout" svg:width="4.977cm" svg:height="4.979cm" svg:x="3.384cm" svg:y="13.101cm" svg:viewBox="0 0 4978 4980" draw:points="3086,0 0,3086 1874,4980 4978,1876">
              <text:p/>
            </draw:polygon>
            <draw:line draw:style-name="gr15" draw:text-style-name="P1" draw:layer="layout" svg:x1="3.384cm" svg:y1="16.151cm" svg:x2="8.198cm" svg:y2="11.392cm">
              <text:p/>
            </draw:line>
            <draw:line draw:style-name="gr15" draw:text-style-name="P1" draw:layer="layout" svg:x1="5.221cm" svg:y1="18.081cm" svg:x2="10.09cm" svg:y2="13.322cm">
              <text:p/>
            </draw:line>
            <draw:line draw:style-name="gr15" draw:text-style-name="P1" draw:layer="layout" svg:x1="8.198cm" svg:y1="11.392cm" svg:x2="10.09cm" svg:y2="13.322cm">
              <text:p/>
            </draw:line>
          </draw:g>
          <draw:line draw:style-name="gr16" draw:text-style-name="P1" draw:layer="layout" svg:x1="8.198cm" svg:y1="13.634cm" svg:x2="8.198cm" svg:y2="10.107cm">
            <text:p/>
          </draw:line>
          <draw:line draw:style-name="gr16" draw:text-style-name="P1" draw:layer="layout" svg:x1="7.847cm" svg:y1="13.322cm" svg:x2="11.045cm" svg:y2="13.322cm">
            <text:p/>
          </draw:line>
        </draw:g>
        <draw:line draw:style-name="gr17" draw:text-style-name="P1" draw:layer="layout" svg:x1="13.431cm" svg:y1="6.651cm" svg:x2="13.983cm" svg:y2="6.651cm">
          <text:p/>
        </draw:line>
        <draw:frame draw:style-name="gr8" draw:layer="layout" svg:width="11.786cm" svg:height="3.81cm" svg:x="13.617cm" svg:y="13.736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custom-shape draw:style-name="gr18" draw:text-style-name="P1" xml:id="id6" draw:id="id6" draw:layer="layout" svg:width="3.836cm" svg:height="3.414cm" svg:x="7.541cm" svg:y="7.249cm">
          <text:p text:style-name="P1">shape<text:line-break/>or<text:line-break/>template</text:p>
          <draw:enhanced-geometry svg:viewBox="0 0 21600 21600" draw:text-areas="800 800 20800 20800" draw:type="round-rectangular-callout" draw:modifiers="-450.351837372948 -17899.8535871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" xml:id="id7" draw:id="id7" draw:layer="layout" svg:width="6.377cm" svg:height="2.566cm" svg:x="13.071cm" svg:y="5.266cm">
          <text:p text:style-name="P1">bounds</text:p>
          <draw:enhanced-geometry svg:viewBox="0 0 21600 21600" draw:text-areas="800 800 20800 20800" draw:type="round-rectangular-callout" draw:modifiers="-11379.115710254 -4905.648617062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" draw:layer="layout" svg:width="4.777cm" svg:height="2.999cm" svg:x="19.988cm" svg:y="3.175cm">
          <text:p text:style-name="P1">n = number of<text:line-break/>variables</text:p>
          <draw:enhanced-geometry svg:viewBox="0 0 21600 21600" draw:mirror-horizontal="false" draw:type="line-callout-1" draw:modifiers="-13037.756383424 12528 -1130.1799916283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Change of shape</text:p>
          </draw:text-box>
        </draw:frame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Given P=&lt;A,<text:span text:style-name="T4">m</text:span>,<text:span text:style-name="T4">M</text:span>&gt;, which is the least ptope containing P with shape B ?</text:p>
              </text:list-item>
            </text:list>
          </draw:text-box>
        </draw:frame>
        <draw:polygon draw:style-name="gr12" draw:text-style-name="P1" draw:layer="layout" svg:width="5.21cm" svg:height="1.802cm" svg:x="6.302cm" svg:y="8.425cm" svg:viewBox="0 0 5211 1803" draw:points="0,1803 1853,0 5211,0 3605,1803">
          <text:p/>
        </draw:polygon>
        <draw:line draw:style-name="gr19" draw:text-style-name="P1" draw:layer="layout" svg:x1="17.1cm" svg:y1="7.077cm" svg:x2="17.1cm" svg:y2="12.601cm">
          <text:p/>
        </draw:line>
        <draw:line draw:style-name="gr19" draw:text-style-name="P1" draw:layer="layout" svg:x1="16.108cm" svg:y1="8.863cm" svg:x2="20.573cm" svg:y2="6.614cm">
          <text:p/>
        </draw:line>
        <draw:frame draw:style-name="gr20" draw:layer="layout" svg:width="0.925cm" svg:height="0.962cm" svg:x="8.335cm" svg:y="10.716cm">
          <draw:text-box>
            <text:p>P</text:p>
          </draw:text-box>
        </draw:frame>
        <draw:frame draw:style-name="gr20" draw:layer="layout" svg:width="0.925cm" svg:height="0.962cm" svg:x="19.546cm" svg:y="8.863cm">
          <draw:text-box>
            <text:p>B</text:p>
          </draw:text-box>
        </draw:frame>
        <draw:g xml:id="id8" draw:id="id8">
          <draw:polygon draw:style-name="gr12" draw:text-style-name="P1" draw:layer="layout" svg:width="5.21cm" svg:height="1.802cm" svg:x="10.006cm" svg:y="13.639cm" svg:viewBox="0 0 5211 1803" draw:points="0,1803 1853,0 5211,0 3605,1803">
            <text:p/>
          </draw:polygon>
          <draw:line draw:style-name="gr19" draw:text-style-name="P1" draw:layer="layout" svg:x1="10.022cm" svg:y1="12.501cm" svg:x2="10.022cm" svg:y2="18.025cm">
            <text:p/>
          </draw:line>
          <draw:line draw:style-name="gr19" draw:text-style-name="P1" draw:layer="layout" svg:x1="15.247cm" svg:y1="10.68cm" svg:x2="15.247cm" svg:y2="16.204cm">
            <text:p/>
          </draw:line>
          <draw:line draw:style-name="gr19" draw:text-style-name="P1" draw:layer="layout" svg:x1="9.526cm" svg:y1="14.783cm" svg:x2="16.008cm" svg:y2="11.519cm">
            <text:p/>
          </draw:line>
          <draw:line draw:style-name="gr19" draw:text-style-name="P1" draw:layer="layout" svg:x1="9.526cm" svg:y1="17.56cm" svg:x2="16.008cm" svg:y2="14.296cm">
            <text:p/>
          </draw:line>
          <draw:frame draw:style-name="gr1" draw:layer="layout" svg:width="3.241cm" svg:height="1.238cm" svg:x="16.504cm" svg:y="15.941cm">
            <draw:text-box>
              <text:p><text:span text:style-name="T8">a</text:span><text:span text:style-name="T9">B</text:span>(P)</text:p>
            </draw:text-box>
          </draw:frame>
        </draw:g>
        <draw:polygon draw:style-name="gr21" draw:text-style-name="P1" xml:id="id9" draw:id="id9" draw:layer="layout" svg:width="5.24cm" svg:height="5.356cm" svg:x="10.006cm" svg:y="11.94cm" svg:viewBox="0 0 5241 5357" draw:points="0,2579 5241,0 5211,2725 16,5357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Change of shape</text:p>
          </draw:text-box>
        </draw:frame>
        <draw:frame presentation:style-name="pr5" draw:layer="layout" svg:width="25.199cm" svg:height="12.18cm" svg:x="1.4cm" svg:y="3.262cm" presentation:class="outline" presentation:user-transformed="true">
          <draw:text-box>
            <text:list text:style-name="L3">
              <text:list-item>
                <text:p>Given P=&lt;A,<text:span text:style-name="T4">m</text:span>,<text:span text:style-name="T4">M</text:span>&gt;, which is the least ptope containing P with shape B ?</text:p>
              </text:list-item>
              <text:list-item>
                <text:p>For each row <text:span text:style-name="T4">b</text:span><text:span text:style-name="T9">i</text:span> of B</text:p>
                <text:list>
                  <text:list-item>
                    <text:p>Minimize/maximize scalar product <text:span text:style-name="T4">b</text:span><text:span text:style-name="T9">i</text:span><text:span text:style-name="T6">·</text:span><text:span text:style-name="T5">x</text:span><text:span text:style-name="T10"> </text:span>on P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Return &lt;B,<text:span text:style-name="T4">l</text:span>,<text:span text:style-name="T4">u</text:span>&gt;</text:p>
              </text:list-item>
            </text:list>
          </draw:text-box>
        </draw:frame>
        <draw:frame draw:style-name="gr8" draw:layer="layout" svg:width="14.161cm" svg:height="1.272cm" svg:x="5.178cm" svg:y="10.14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layer="layout" svg:width="14.559cm" svg:height="1.272cm" svg:x="5.178cm" svg:y="11.641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3" draw:layer="layout" svg:width="15.265cm" svg:height="10.476cm" svg:x="3.161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yt-sunrise" presentation:presentation-page-layout-name="AL2T1" presentation:use-footer-name="ftr1" presentation:use-date-time-name="dtd1">
        <draw:frame presentation:style-name="pr5" draw:layer="layout" svg:width="25.199cm" svg:height="12.18cm" svg:x="1.4cm" svg:y="3.262cm" presentation:class="outline" presentation:user-transformed="true">
          <draw:text-box>
            <text:list text:style-name="L3">
              <text:list-item>
                <text:p>P=&lt;A,<text:span text:style-name="T4">m</text:span>,<text:span text:style-name="T4">M</text:span>&gt; is a subset of <text:s/>P'=&lt;A',<text:span text:style-name="T4">m'</text:span>,<text:span text:style-name="T4">M'</text:span>&gt; ?</text:p>
                <text:list>
                  <text:list-item>
                    <text:p>If A=A' just compare <text:span text:style-name="T4">m</text:span>/<text:span text:style-name="T4">m'</text:span> and <text:span text:style-name="T4">M</text:span>/<text:span text:style-name="T4">M'</text:span></text:p>
                  </text:list-item>
                  <text:list-item>
                    <text:p><text:span text:style-name="T11">… </text:span><text:span text:style-name="T11">otherwise compare </text:span><text:span text:style-name="T12">a</text:span><text:span text:style-name="T13">A'</text:span><text:span text:style-name="T11">(P) and P'</text:span></text:p>
                  </text:list-item>
                </text:list>
              </text:list-item>
              <text:list-item>
                <text:p><text:span text:style-name="T11">Normalization?</text:span></text:p>
                <text:list>
                  <text:list-item>
                    <text:p><text:span text:style-name="T11">Several possible normalizations</text:span></text:p>
                  </text:list-item>
                  <text:list-item>
                    <text:p><text:span text:style-name="T11">… </text:span><text:span text:style-name="T11">but we did not explore them fully</text:span></text:p>
                  </text:list-item>
                </text:list>
              </text:list-item>
            </text:list>
          </draw:text-box>
        </draw:frame>
        <draw:frame presentation:style-name="pr2" draw:layer="layout" svg:width="25.199cm" svg:height="1.619cm" svg:x="1.4cm" svg:y="1.019cm" presentation:class="title">
          <draw:text-box>
            <text:p>Ordering on parallelotopes</text:p>
          </draw:text-box>
        </draw:frame>
        <presentation:notes draw:style-name="dp2">
          <draw:page-thumbnail draw:style-name="gr3" draw:layer="layout" svg:width="15.265cm" svg:height="10.476cm" svg:x="3.161cm" svg:y="2.123cm" draw:page-number="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Abstraction map?</text:p>
          </draw:text-box>
        </draw:frame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Does an abstraction map exist to establish a Galois connection?</text:p>
                <text:list>
                  <text:list-item>
                    <text:p>Given a set of points, is there the least ptope containing them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9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yt-sunrise" presentation:presentation-page-layout-name="AL2T1" presentation:use-footer-name="ftr1" presentation:use-date-time-name="dtd1">
        <draw:custom-shape draw:style-name="gr12" draw:text-style-name="P1" xml:id="id10" draw:id="id10" draw:layer="layout" svg:width="4.582cm" svg:height="4.622cm" draw:transform="rotate (1.57323978774769) translate (11.192cm 8.523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7912.9170230966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5.199cm" svg:height="1.619cm" svg:x="1.4cm" svg:y="1.019cm" presentation:class="title">
          <draw:text-box>
            <text:p>Least parallelotope ?</text:p>
          </draw:text-box>
        </draw:frame>
        <draw:custom-shape draw:style-name="gr22" draw:text-style-name="P1" draw:layer="layout" svg:width="0.326cm" svg:height="0.326cm" svg:x="11.073cm" svg:y="5.41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5.718cm" svg:y="3.74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5.699cm" svg:y="6.7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3.613cm" svg:y="6.25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1.073cm" svg:y="8.35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6" draw:layer="layout" svg:width="25.199cm" svg:height="1.986cm" svg:x="1.4cm" svg:y="9.967cm" presentation:class="outline" presentation:user-transformed="true">
          <draw:text-box>
            <text:list text:style-name="L3">
              <text:list-item>
                <text:p xml:id="id11" text:id="id11">In this case the least parallelotope exist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yt-sunrise" presentation:presentation-page-layout-name="AL2T1" presentation:use-footer-name="ftr1" presentation:use-date-time-name="dtd1">
        <draw:custom-shape draw:style-name="gr12" draw:text-style-name="P1" draw:layer="layout" svg:width="4.582cm" svg:height="4.622cm" draw:transform="rotate (1.57323978774769) translate (11.194cm 8.525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7912.9170230966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5.199cm" svg:height="1.619cm" svg:x="1.4cm" svg:y="1.019cm" presentation:class="title">
          <draw:text-box>
            <text:p>Minimal parallelotopes</text:p>
          </draw:text-box>
        </draw:frame>
        <draw:frame presentation:style-name="pr7" draw:layer="layout" svg:width="25.199cm" svg:height="8.118cm" svg:x="1.4cm" svg:y="10.928cm" presentation:class="outline" presentation:user-transformed="true">
          <draw:text-box>
            <text:list text:style-name="L3">
              <text:list-item>
                <text:p xml:id="id14" text:id="id14">No least parallelotope, but many minimal ones.</text:p>
              </text:list-item>
              <text:list-item>
                <text:p xml:id="id15" text:id="id15">No Galois connection framework.</text:p>
              </text:list-item>
            </text:list>
          </draw:text-box>
        </draw:frame>
        <draw:custom-shape draw:style-name="gr22" draw:text-style-name="P1" draw:layer="layout" svg:width="0.326cm" svg:height="0.326cm" svg:x="15.718cm" svg:y="3.74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5.699cm" svg:y="6.70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3.613cm" svg:y="6.25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1.073cm" svg:y="8.35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xml:id="id12" draw:id="id12" draw:layer="layout" svg:width="0.326cm" svg:height="0.326cm" svg:x="11.072cm" svg:y="5.41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olygon draw:style-name="gr21" draw:text-style-name="P1" xml:id="id13" draw:id="id13" draw:layer="layout" svg:width="4.643cm" svg:height="5.541cm" svg:x="11.192cm" svg:y="3.932cm" svg:viewBox="0 0 4644 5542" draw:points="0,2811 4644,0 4644,2939 0,5542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down">
                  <anim:animateMotion smil:dur="0.5s" smil:fill="hold" smil:targetElement="id12" svg:path="m0-0.000572956455309395v0.0580506748153807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Relatively optimal parallelotope</text:p>
          </draw:text-box>
        </draw:frame>
        <draw:custom-shape draw:style-name="gr22" draw:text-style-name="P1" draw:layer="layout" svg:width="0.326cm" svg:height="0.326cm" svg:x="11.211cm" svg:y="7.17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3.751cm" svg:y="6.8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9" draw:layer="layout" svg:width="25.199cm" svg:height="8.879cm" svg:x="1.4cm" svg:y="10.167cm" presentation:class="outline" presentation:user-transformed="true">
          <draw:text-box>
            <text:list text:style-name="L3">
              <text:list-item>
                <text:p xml:id="id17" text:id="id17">The green square is not minimal</text:p>
              </text:list-item>
              <text:list-item>
                <text:p xml:id="id18" text:id="id18">…. however, its the least correct one <text:span text:style-name="T14">of the given shape</text:span></text:p>
              </text:list-item>
              <text:list-item>
                <text:p xml:id="id19" text:id="id19">We call it <text:span text:style-name="T4">relatively optimal</text:span></text:p>
              </text:list-item>
            </text:list>
          </draw:text-box>
        </draw:frame>
        <draw:custom-shape draw:style-name="gr12" draw:text-style-name="P1" draw:layer="layout" svg:width="4.582cm" svg:height="4.622cm" draw:transform="rotate (1.57323978774769) translate (11.196cm 8.527cm)">
          <text:p/>
          <draw:enhanced-geometry svg:viewBox="0 0 21600 21600" draw:mirror-horizontal="true" draw:mirror-vertical="false" draw:glue-points="?f6 0 10800 ?f8 ?f11 10800 ?f9 21600 10800 ?f10 ?f5 10800" draw:text-areas="?f3 ?f3 ?f4 ?f4" draw:type="parallelogram" draw:modifiers="7912.91702309666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1" draw:layer="layout" svg:width="0.328cm" svg:height="0.326cm" svg:x="11.091cm" svg:y="6.588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5.717cm" svg:y="3.74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5.698cm" svg:y="6.7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3.612cm" svg:y="6.2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" draw:layer="layout" svg:width="0.326cm" svg:height="0.326cm" svg:x="11.072cm" svg:y="8.35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" xml:id="id16" draw:id="id16" draw:layer="layout" svg:width="4.633cm" svg:height="4.581cm" svg:x="11.216cm" svg:y="3.93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Semantic Transformers</text:p>
          </draw:text-box>
        </draw:frame>
        <draw:frame presentation:style-name="pr10" draw:layer="layout" svg:width="25.199cm" svg:height="14.994cm" svg:x="1.4cm" svg:y="3.262cm" presentation:class="outline" presentation:user-transformed="true">
          <draw:text-box>
            <text:list text:style-name="L3">
              <text:list-item>
                <text:p>Concrete transformers</text:p>
                <text:list>
                  <text:list-item>
                    <text:p>Affine assignment</text:p>
                    <text:list>
                      <text:list-item>
                        <text:p>Invertible, Non-invertible</text:p>
                      </text:list-item>
                    </text:list>
                  </text:list-item>
                  <text:list-item>
                    <text:p>Non-deterministic assignment</text:p>
                  </text:list-item>
                  <text:list-item>
                    <text:p>Refinement by linear inequality (test)</text:p>
                  </text:list-item>
                  <text:list-item>
                    <text:p>Union</text:p>
                  </text:list-item>
                </text:list>
              </text:list-item>
              <text:list-item>
                <text:p>We strive to find abstract transformers which are</text:p>
                <text:list>
                  <text:list-item>
                    <text:p><text:span text:style-name="T8">g</text:span>-complete</text:p>
                  </text:list-item>
                  <text:list-item>
                    <text:p>Minimal</text:p>
                  </text:list-item>
                  <text:list-item>
                    <text:p>Relatively optima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834cm" svg:x="1.4cm" svg:y="0.912cm" presentation:class="title" presentation:user-transformed="true">
          <draw:text-box>
            <text:p><text:span text:style-name="T15">Inv. Assignment:</text:span><text:span text:style-name="T16"> x'=x+2y+1</text:span></text:p>
          </draw:text-box>
        </draw:frame>
        <draw:frame presentation:style-name="pr11" draw:layer="layout" svg:width="25.199cm" svg:height="15.839cm" svg:x="1.4cm" svg:y="3.262cm" presentation:class="outline" presentation:user-transformed="true">
          <draw:text-box>
            <text:list text:style-name="L3">
              <text:list-item>
                <text:p>Invertible affine transformations map parallelotopes to parallelotopes.</text:p>
                <text:p/>
              </text:list-item>
            </text:list>
          </draw:text-box>
        </draw:frame>
        <draw:custom-shape draw:style-name="gr12" draw:text-style-name="P1" draw:layer="layout" svg:width="1.838cm" svg:height="1.811cm" svg:x="4.023cm" svg:y="10.457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788cm" svg:height="1.295cm" svg:x="10.165cm" svg:y="8.79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line draw:style-name="gr24" draw:text-style-name="P1" draw:layer="layout" svg:x1="4.023cm" svg:y1="12.848cm" svg:x2="4.023cm" svg:y2="8.643cm">
          <text:p/>
        </draw:line>
        <draw:line draw:style-name="gr24" draw:text-style-name="P1" draw:layer="layout" svg:x1="3.516cm" svg:y1="12.268cm" svg:x2="9.315cm" svg:y2="12.268cm">
          <text:p/>
        </draw:line>
        <draw:line draw:style-name="gr25" draw:text-style-name="P1" draw:layer="layout" svg:x1="10.239cm" svg:y1="10.348cm" svg:x2="17.126cm" svg:y2="10.348cm">
          <text:p/>
        </draw:line>
        <draw:frame draw:style-name="gr8" draw:layer="layout" svg:width="3.683cm" svg:height="2.184cm" svg:x="4.094cm" svg:y="13.996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7.087cm" svg:height="2.184cm" svg:x="17.867cm" svg:y="13.97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line draw:style-name="gr19" draw:text-style-name="P1" draw:layer="layout" svg:x1="7.702cm" svg:y1="12.486cm" svg:x2="7.702cm" svg:y2="12.051cm">
          <text:p/>
        </draw:line>
        <draw:line draw:style-name="gr19" draw:text-style-name="P1" draw:layer="layout" svg:x1="3.824cm" svg:y1="10.456cm" svg:x2="4.241cm" svg:y2="10.456cm">
          <text:p/>
        </draw:line>
        <draw:line draw:style-name="gr19" draw:text-style-name="P1" draw:layer="layout" svg:x1="5.853cm" svg:y1="12.504cm" svg:x2="5.853cm" svg:y2="12.069cm">
          <text:p/>
        </draw:line>
        <draw:polygon draw:style-name="gr12" draw:text-style-name="P1" draw:layer="layout" svg:width="5.302cm" svg:height="1.663cm" svg:x="20.531cm" svg:y="10.694cm" svg:viewBox="0 0 5303 1664" draw:points="0,1664 1904,0 5303,0 3599,1664">
          <text:p/>
        </draw:polygon>
        <draw:line draw:style-name="gr24" draw:text-style-name="P1" draw:layer="layout" svg:x1="18.701cm" svg:y1="12.938cm" svg:x2="18.701cm" svg:y2="8.862cm">
          <text:p/>
        </draw:line>
        <draw:line draw:style-name="gr24" draw:text-style-name="P1" draw:layer="layout" svg:x1="18.194cm" svg:y1="12.358cm" svg:x2="26.599cm" svg:y2="12.358cm">
          <text:p/>
        </draw:line>
        <draw:line draw:style-name="gr19" draw:text-style-name="P1" draw:layer="layout" svg:x1="22.38cm" svg:y1="12.576cm" svg:x2="22.38cm" svg:y2="12.141cm">
          <text:p/>
        </draw:line>
        <draw:line draw:style-name="gr19" draw:text-style-name="P1" draw:layer="layout" svg:x1="18.502cm" svg:y1="10.546cm" svg:x2="18.919cm" svg:y2="10.546cm">
          <text:p/>
        </draw:line>
        <draw:line draw:style-name="gr19" draw:text-style-name="P1" draw:layer="layout" svg:x1="20.531cm" svg:y1="12.594cm" svg:x2="20.531cm" svg:y2="12.159cm">
          <text:p/>
        </draw:line>
        <draw:line draw:style-name="gr19" draw:text-style-name="P1" draw:layer="layout" svg:x1="24.137cm" svg:y1="12.594cm" svg:x2="24.137cm" svg:y2="12.159cm">
          <text:p/>
        </draw:line>
        <draw:line draw:style-name="gr19" draw:text-style-name="P1" draw:layer="layout" svg:x1="25.654cm" svg:y1="12.594cm" svg:x2="25.654cm" svg:y2="12.159cm">
          <text:p/>
        </draw:line>
        <draw:frame draw:style-name="gr1" draw:text-style-name="P5" draw:layer="layout" svg:width="11.526cm" svg:height="3.011cm" draw:transform="skewX (1.07297316573961E-016) rotate (-0.681900138754184) translate (9.75cm 6.259cm)">
          <draw:text-box>
            <text:p xml:id="id20" text:id="id20" text:style-name="P1"><text:span text:style-name="T17">g</text:span><text:span text:style-name="T18">-complet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yt-sunrise" presentation:presentation-page-layout-name="AL2T1" presentation:use-footer-name="ftr1" presentation:use-date-time-name="dtd1">
        <draw:line draw:style-name="gr26" draw:text-style-name="P1" draw:layer="layout" svg:x1="7.9cm" svg:y1="14.809cm" svg:x2="10.961cm" svg:y2="19.046cm">
          <text:p/>
        </draw:line>
        <dr3d:scene draw:style-name="gr27" svg:width="22.764cm" svg:height="16.594cm" svg:x="9.087cm" svg:y="4.579cm" dr3d:transform="matrix (0.998912282507301 0.013056083235793 0.0447637190880469 -0.0287586157755504 0.928172265875076 0.371037985762917 -0.0367041397491863 -0.371921743853285 0.927538151546557 -20.1858477986904cm 10.7592762449399cm 2.5371031008892cm)" dr3d:vrp="(0 0 20368.3497142857)" dr3d:vpn="(0 0 18666.3497142857)" dr3d:projection="perspective" dr3d:distance="1.702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28" draw:layer="layout" dr3d:transform="matrix (-0.723221801511647 -0.229138580954224 0.651495001160093 -0.636501666876788 -0.144901838027819 -0.757541474375648 0.267984801586412 -0.962548164018026 -0.0410509203822372 27.4426016697506cm -4.27582285676117cm -16.2468529872311cm)" svg:viewBox="16815 -15302 6527 7783" svg:d="m16904-13494-89 3837 3043 2138 3440-1786 44-3902-3065-2095z"/>
        </dr3d:scene>
        <draw:frame presentation:style-name="pr2" draw:layer="layout" svg:width="25.199cm" svg:height="1.834cm" svg:x="1.4cm" svg:y="0.912cm" presentation:class="title" presentation:user-transformed="true">
          <draw:text-box>
            <text:p><text:span text:style-name="T15">Non-deterministic assignment: x</text:span><text:span text:style-name="T16">=?</text:span></text:p>
          </draw:text-box>
        </draw:frame>
        <draw:frame presentation:style-name="pr12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Sum of the parallelotope with the line corresponding to x axis</text:p>
              </text:list-item>
            </text:list>
          </draw:text-box>
        </draw:frame>
        <draw:line draw:style-name="gr29" draw:text-style-name="P1" draw:layer="layout" svg:x1="6.026cm" svg:y1="7.39cm" svg:x2="8.744cm" svg:y2="16.578cm">
          <text:p/>
        </draw:line>
        <draw:frame draw:style-name="gr1" draw:layer="layout" svg:width="1.341cm" svg:height="0.962cm" svg:x="10.304cm" svg:y="8.387cm">
          <draw:text-box>
            <text:p>P</text:p>
          </draw:text-box>
        </draw:frame>
        <dr3d:scene draw:style-name="gr30" svg:width="7.905cm" svg:height="10.323cm" svg:x="3.393cm" svg:y="6.637cm" dr3d:transform="matrix (0.971271576089079 0.0229570003234912 0.236863888378076 0.119952927287792 0.812411895183186 -0.570612134290838 -0.205530583409192 0.582631863787935 0.786318822477538 -4.5603252582571cm 7.12497479540675cm -6.29735889998074cm)" dr3d:vrp="(0 0 10891.7508571429)" dr3d:vpn="(0 0 10053.7508571429)" dr3d:projection="parallel" dr3d:distance="0.838cm" dr3d:focal-length="10.00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extrude draw:style-name="gr31" draw:layer="layout" dr3d:transform="matrix (0.964949969053975 -0.258940355334655 0.0426784442298897 0.230895894330687 0.760389644761245 -0.607037621668616 0.124734290409452 0.595615211792814 0.793526229104631 2.50602690280616cm -1.89974366719758cm -6.53266361514351cm)" svg:viewBox="4749 -12595 3516 3516" svg:d="m4749-12595v3516h3516v-3516z"/>
        </dr3d:scene>
        <draw:frame draw:style-name="gr1" draw:layer="layout" svg:width="1.244cm" svg:height="0.962cm" svg:x="6.217cm" svg:y="6.637cm">
          <draw:text-box>
            <text:p>x</text:p>
          </draw:text-box>
        </draw:frame>
        <draw:frame draw:style-name="gr1" draw:layer="layout" svg:width="1.932cm" svg:height="0.962cm" svg:x="15.984cm" svg:y="5.449cm">
          <draw:text-box>
            <text:p>P+x</text:p>
          </draw:text-box>
        </draw:frame>
        <draw:line draw:style-name="gr26" draw:text-style-name="P1" draw:layer="layout" svg:x1="7.484cm" svg:y1="16.064cm" svg:x2="14.023cm" svg:y2="11.567cm">
          <text:p/>
        </draw:line>
        <draw:frame draw:style-name="gr1" draw:layer="layout" svg:width="0.832cm" svg:height="0.962cm" svg:x="12.889cm" svg:y="10.923cm">
          <draw:text-box>
            <text:p>y</text:p>
          </draw:text-box>
        </draw:frame>
        <draw:frame draw:style-name="gr1" draw:layer="layout" svg:width="0.983cm" svg:height="0.962cm" svg:x="10.583cm" svg:y="17.803cm">
          <draw:text-box>
            <text:p>z</text:p>
          </draw:text-box>
        </draw:frame>
        <draw:custom-shape draw:style-name="gr18" draw:text-style-name="P1" draw:layer="layout" svg:width="3.539cm" svg:height="2.371cm" svg:x="10cm" svg:y="5.498cm">
          <text:p text:style-name="P1">not a <text:line-break/>ptope</text:p>
          <draw:enhanced-geometry svg:viewBox="0 0 21600 21600" draw:text-areas="800 800 20800 20800" draw:type="round-rectangular-callout" draw:modifiers="24113.8983050847 29740.97807757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1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yt-sunrise" presentation:presentation-page-layout-name="AL2T1" presentation:use-footer-name="ftr1" presentation:use-date-time-name="dtd1">
        <draw:frame presentation:style-name="pr13" draw:layer="layout" svg:width="25.199cm" svg:height="1.834cm" svg:x="1.4cm" svg:y="0.912cm" presentation:class="title" presentation:user-transformed="true">
          <draw:text-box>
            <text:p><text:span text:style-name="T15">Non-det. assignment: </text:span><text:span text:style-name="T16">x=?</text:span> (good case)</text:p>
          </draw:text-box>
        </draw:frame>
        <draw:custom-shape draw:style-name="gr32" draw:text-style-name="P1" draw:layer="layout" svg:width="4.893cm" svg:height="0.707cm" svg:x="11.019cm" svg:y="4.13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4.12cm" svg:height="1.879cm" svg:x="11.422cm" svg:y="4.134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8" draw:text-style-name="P1" draw:layer="layout" svg:width="4.386cm" svg:height="1.776cm" svg:x="19.746cm" svg:y="4.205cm">
          <text:p text:style-name="P1"><text:span text:style-name="T19">x appears in an </text:span><text:span text:style-name="T19"><text:line-break/></text:span><text:span text:style-name="T19">equation</text:span></text:p>
          <draw:enhanced-geometry svg:viewBox="0 0 21600 21600" draw:text-areas="800 800 20800 20800" draw:type="round-rectangular-callout" draw:modifiers="-17390.28949168 3950.47833427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4" draw:text-style-name="P1" draw:layer="layout" svg:x1="13.483cm" svg:y1="6.651cm" svg:x2="13.483cm" svg:y2="8.807cm">
          <text:p/>
        </draw:line>
        <draw:frame draw:style-name="gr8" draw:layer="layout" svg:width="3.435cm" svg:height="1.879cm" svg:x="11.84cm" svg:y="9.15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24" draw:text-style-name="P1" draw:layer="layout" svg:x1="13.483cm" svg:y1="11.471cm" svg:x2="13.483cm" svg:y2="14.117cm">
          <text:p/>
        </draw:line>
        <draw:frame draw:style-name="gr8" draw:layer="layout" svg:width="4.503cm" svg:height="1.879cm" svg:x="11.315cm" svg:y="14.50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6" draw:layer="layout" svg:width="8.39cm" svg:height="1.361cm" svg:x="14.516cm" svg:y="6.887cm">
          <draw:text-box>
            <text:p><text:span text:style-name="T19">Normalize, replacing x with 3-y-z in all the other inequations </text:span></text:p>
          </draw:text-box>
        </draw:frame>
        <draw:frame draw:style-name="gr1" draw:text-style-name="P6" draw:layer="layout" svg:width="8.39cm" svg:height="0.806cm" svg:x="14.698cm" svg:y="11.836cm">
          <draw:text-box>
            <text:p><text:span text:style-name="T19">Remove bounds in the equation</text:span></text:p>
          </draw:text-box>
        </draw:frame>
        <draw:frame draw:style-name="gr1" draw:text-style-name="P7" draw:layer="layout" svg:width="11.526cm" svg:height="3.011cm" draw:transform="skewX (1.07297316573961E-016) rotate (-0.681900138754184) translate (9.749cm 4.859cm)">
          <draw:text-box>
            <text:p xml:id="id21" text:id="id21" text:style-name="P1"><text:span text:style-name="T20">g</text:span><text:span text:style-name="T21">-complete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yt-sunrise" presentation:presentation-page-layout-name="AL3T19" presentation:use-footer-name="ftr1" presentation:use-date-time-name="dtd1">
        <draw:custom-shape draw:style-name="gr32" draw:text-style-name="P1" draw:layer="layout" svg:width="4.893cm" svg:height="0.707cm" svg:x="10.947cm" svg:y="5.2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5.199cm" svg:height="1.834cm" svg:x="1.4cm" svg:y="0.912cm" presentation:class="title" presentation:user-transformed="true">
          <draw:text-box>
            <text:p><text:span text:style-name="T15">Non-det. Assignment: </text:span><text:span text:style-name="T16">x=?</text:span> (bad case)</text:p>
          </draw:text-box>
        </draw:frame>
        <draw:custom-shape draw:style-name="gr32" draw:text-style-name="P1" draw:layer="layout" svg:width="4.893cm" svg:height="0.707cm" svg:x="11.017cm" svg:y="4.1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layer="layout" svg:width="4.12cm" svg:height="1.879cm" svg:x="11.42cm" svg:y="4.1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24" draw:text-style-name="P1" draw:layer="layout" svg:x1="13.481cm" svg:y1="6.649cm" svg:x2="13.481cm" svg:y2="8.805cm">
          <text:p/>
        </draw:line>
        <draw:frame draw:style-name="gr8" draw:layer="layout" svg:width="3.451cm" svg:height="1.879cm" svg:x="11.838cm" svg:y="9.15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24" draw:text-style-name="P1" draw:layer="layout" svg:x1="13.481cm" svg:y1="11.469cm" svg:x2="13.481cm" svg:y2="14.115cm">
          <text:p/>
        </draw:line>
        <draw:frame draw:style-name="gr8" draw:layer="layout" svg:width="4.503cm" svg:height="1.879cm" svg:x="11.313cm" svg:y="14.49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6" draw:layer="layout" svg:width="8.39cm" svg:height="1.361cm" svg:x="14.133cm" svg:y="6.686cm">
          <draw:text-box>
            <text:p><text:span text:style-name="T19">Combine pivot with all the others inequations where x appears</text:span></text:p>
          </draw:text-box>
        </draw:frame>
        <draw:frame draw:style-name="gr1" draw:text-style-name="P6" draw:layer="layout" svg:width="8.39cm" svg:height="0.806cm" svg:x="14.315cm" svg:y="11.834cm">
          <draw:text-box>
            <text:p><text:span text:style-name="T19">Remove bounds in the equation</text:span></text:p>
          </draw:text-box>
        </draw:frame>
        <draw:frame draw:style-name="gr1" draw:text-style-name="P7" draw:layer="layout" svg:width="11.526cm" svg:height="2.618cm" draw:transform="rotate (-0.681900138754184) translate (9.75cm 4.859cm)">
          <draw:text-box>
            <text:p xml:id="id22" text:id="id22" text:style-name="P1"><text:span text:style-name="T21">minimal</text:span></text:p>
          </draw:text-box>
        </draw:frame>
        <draw:custom-shape draw:style-name="gr18" draw:text-style-name="P1" draw:layer="layout" svg:width="4.8cm" svg:height="2.381cm" svg:x="2.987cm" svg:y="6.426cm">
          <text:p text:style-name="P1">pivot</text:p>
          <draw:enhanced-geometry svg:viewBox="0 0 21600 21600" draw:text-areas="800 800 20800 20800" draw:type="round-rectangular-callout" draw:modifiers="33158.0920641533 -15760.2015113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3" draw:text-style-name="P1" draw:layer="layout" svg:width="5.669cm" svg:height="2.154cm" svg:x="19.882cm" svg:y="3.629cm">
          <text:p text:style-name="P1">x only appears in<text:line-break/>inequations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834cm" svg:x="1.4cm" svg:y="0.912cm" presentation:class="title" presentation:user-transformed="true">
          <draw:text-box>
            <text:p><text:span text:style-name="T15">Non-invertible Assignment: </text:span><text:span text:style-name="T16">x=2y+z-1</text:span></text:p>
          </draw:text-box>
        </draw:frame>
        <draw:frame draw:style-name="gr8" draw:layer="layout" svg:width="4.12cm" svg:height="1.879cm" svg:x="2.72cm" svg:y="6.23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layer="layout" svg:width="4.503cm" svg:height="1.879cm" svg:x="10.913cm" svg:y="6.17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34" draw:text-style-name="P1" draw:layer="layout" svg:x1="7.576cm" svg:y1="7.213cm" svg:x2="10.313cm" svg:y2="7.213cm">
          <text:p/>
        </draw:line>
        <draw:line draw:style-name="gr34" draw:text-style-name="P1" draw:layer="layout" svg:x1="15.984cm" svg:y1="7.177cm" svg:x2="18.884cm" svg:y2="7.177cm">
          <text:p/>
        </draw:line>
        <draw:frame draw:style-name="gr8" draw:layer="layout" svg:width="4.67cm" svg:height="1.879cm" svg:x="19.613cm" svg:y="6.197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35" draw:text-style-name="P8" draw:layer="layout" svg:width="4.368cm" svg:height="1.233cm" svg:x="4.893cm" svg:y="9.822cm">
          <text:p text:style-name="P1"><text:span text:style-name="T19">non-det.</text:span></text:p>
          <text:p text:style-name="P1"><text:span text:style-name="T19">assignment</text:span></text:p>
          <draw:enhanced-geometry svg:viewBox="0 0 21600 21600" draw:text-areas="800 800 20800 20800" draw:type="round-rectangular-callout" draw:modifiers="18099.702449073 -35830.79416531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5" draw:text-style-name="P8" draw:layer="layout" svg:width="7.177cm" svg:height="2.174cm" svg:x="14.135cm" svg:y="10.476cm">
          <text:p text:style-name="P1"><text:span text:style-name="T19">replace the only row</text:span><text:span text:style-name="T19"><text:line-break/></text:span><text:span text:style-name="T19">containing x</text:span><text:span text:style-name="T19"><text:line-break/></text:span><text:span text:style-name="T19">with the new equation</text:span></text:p>
          <draw:enhanced-geometry svg:viewBox="0 0 21600 21600" draw:text-areas="800 800 20800 20800" draw:type="round-rectangular-callout" draw:modifiers="9819.0025076623 -28452.41379310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7" draw:layer="layout" svg:width="11.526cm" svg:height="5.378cm" draw:transform="skewX (6.00817098941755E-017) rotate (-0.681900138754184) translate (9.75cm 4.86cm)">
          <draw:text-box>
            <text:p xml:id="id23" text:id="id23" text:style-name="P1"><text:span text:style-name="T21">minimal or </text:span><text:span text:style-name="T20">g</text:span><text:span text:style-name="T21">-comple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custom-shape draw:style-name="gr32" draw:text-style-name="P1" draw:layer="layout" svg:width="6.439cm" svg:height="0.975cm" svg:x="17.32cm" svg:y="8.15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layer="layout" svg:width="25.199cm" svg:height="1.898cm" svg:x="1.4cm" svg:y="0.88cm" presentation:class="title" presentation:user-transformed="true">
          <draw:text-box>
            <text:p>Linear refinement: <text:span text:style-name="T22">-2x+y </text:span><text:span text:style-name="T23">≥ 0</text:span></text:p>
          </draw:text-box>
        </draw:frame>
        <draw:frame presentation:style-name="pr12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Easy case:<text:line-break/><text:line-break/><text:line-break/><text:line-break/><text:line-break/><text:line-break/><text:line-break/> </text:p>
              </text:list-item>
            </text:list>
          </draw:text-box>
        </draw:frame>
        <draw:g>
          <draw:custom-shape draw:style-name="gr13" draw:text-style-name="P1" draw:layer="layout" svg:width="15.679cm" svg:height="2.855cm" draw:transform="skewX (8.31870761354076E-017) rotate (0.630063859969953) translate (2.352cm 13.697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36" draw:text-style-name="P1" draw:layer="layout" svg:x1="4.034cm" svg:y1="16.004cm" svg:x2="16.764cm" svg:y2="6.721cm">
            <text:p/>
          </draw:line>
          <draw:line draw:style-name="gr36" draw:text-style-name="P1" draw:layer="layout" svg:x1="15.02cm" svg:y1="4.459cm" svg:x2="2.352cm" svg:y2="13.697cm">
            <text:p/>
          </draw:line>
        </draw:g>
        <draw:g>
          <draw:line draw:style-name="gr37" draw:text-style-name="P1" draw:layer="layout" svg:x1="9.313cm" svg:y1="13.697cm" svg:x2="12.339cm" svg:y2="5.692cm">
            <text:p/>
          </draw:line>
          <draw:line draw:style-name="gr36" draw:text-style-name="P1" draw:layer="layout" svg:x1="9.601cm" svg:y1="11.786cm" svg:x2="5.096cm" svg:y2="10.019cm">
            <text:p/>
          </draw:line>
          <draw:line draw:style-name="gr36" draw:text-style-name="P1" draw:layer="layout" svg:x1="10.773cm" svg:y1="8.405cm" svg:x2="6.411cm" svg:y2="6.722cm">
            <text:p/>
          </draw:line>
          <draw:line draw:style-name="gr36" draw:text-style-name="P1" draw:layer="layout" svg:x1="11.238cm" svg:y1="7.173cm" svg:x2="7.091cm" svg:y2="5.573cm">
            <text:p/>
          </draw:line>
          <draw:line draw:style-name="gr36" draw:text-style-name="P1" draw:layer="layout" svg:x1="10.091cm" svg:y1="10.142cm" svg:x2="5.59cm" svg:y2="8.405cm">
            <text:p/>
          </draw:line>
        </draw:g>
        <draw:frame draw:style-name="gr8" draw:layer="layout" svg:width="0.2cm" svg:height="0.47cm" svg:x="13.045cm" svg:y="13.16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8" draw:layer="layout" svg:width="6.299cm" svg:height="2.032cm" svg:x="17.32cm" svg:y="8.153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38" draw:text-style-name="P1" draw:layer="layout" svg:x1="20.449cm" svg:y1="10.701cm" svg:x2="20.449cm" svg:y2="13.238cm">
          <text:p/>
        </draw:line>
        <draw:frame draw:style-name="gr8" draw:layer="layout" svg:width="6.502cm" svg:height="2.032cm" svg:x="17.656cm" svg:y="13.693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custom-shape draw:style-name="gr35" draw:text-style-name="P8" draw:layer="layout" svg:width="4.186cm" svg:height="2.719cm" svg:x="11.725cm" svg:y="15.132cm">
          <text:p text:style-name="P1"><text:span text:style-name="T19">linear </text:span><text:span text:style-name="T19"><text:line-break/></text:span><text:span text:style-name="T19">independent</text:span></text:p>
          <draw:enhanced-geometry svg:viewBox="0 0 21600 21600" draw:text-areas="800 800 20800 20800" draw:type="round-rectangular-callout" draw:modifiers="28703.7019345594 -4740.882352941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7" draw:layer="layout" svg:width="11.526cm" svg:height="3.011cm" draw:transform="skewX (1.07297316573961E-016) rotate (-0.681900138754184) translate (9.75cm 4.859cm)">
          <draw:text-box>
            <text:p xml:id="id24" text:id="id24" text:style-name="P1"><text:span text:style-name="T20">g</text:span><text:span text:style-name="T21">-complete!</text:span></text:p>
          </draw:text-box>
        </draw:frame>
        <draw:custom-shape draw:style-name="gr35" draw:text-style-name="P8" draw:layer="layout" svg:width="6.165cm" svg:height="2.513cm" svg:x="19.341cm" svg:y="3.439cm">
          <text:p text:style-name="P1"><text:span text:style-name="T19">choose an unbounded</text:span></text:p>
          <text:p text:style-name="P1"><text:span text:style-name="T19">line</text:span></text:p>
          <draw:enhanced-geometry svg:viewBox="0 0 21600 21600" draw:text-areas="800 800 20800 20800" draw:type="round-rectangular-callout" draw:modifiers="-1201.55692507298 37056.801909307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1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custom-shape draw:style-name="gr39" draw:text-style-name="P1" draw:layer="layout" svg:width="6.596cm" svg:height="2.41cm" svg:x="17.363cm" svg:y="13.502cm">
          <text:p/>
          <draw:enhanced-geometry svg:viewBox="0 0 21600 21600" draw:glue-points="?f6 0 10800 ?f8 ?f11 10800 ?f9 21600 10800 ?f10 ?f5 10800" draw:text-areas="?f3 ?f3 ?f4 ?f4" draw:type="parallelogram" draw:modifiers="5333.6971350613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9" draw:text-style-name="P1" draw:layer="layout" svg:width="6.596cm" svg:height="2.41cm" svg:x="18.087cm" svg:y="4.405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presentation:style-name="pr2" draw:layer="layout" svg:width="25.199cm" svg:height="1.619cm" svg:x="1.4cm" svg:y="1.019cm" presentation:class="title">
          <draw:text-box>
            <text:p>Linear refinement</text:p>
          </draw:text-box>
        </draw:frame>
        <draw:custom-shape draw:style-name="gr12" draw:text-style-name="P1" draw:layer="layout" svg:width="6.596cm" svg:height="2.41cm" svg:x="3.281cm" svg:y="8.5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polygon draw:style-name="gr40" draw:text-style-name="P1" draw:layer="layout" svg:width="5.906cm" svg:height="4.837cm" svg:x="2.248cm" svg:y="7.666cm" svg:viewBox="0 0 5907 4838" draw:points="18,0 4911,0 5907,4838 0,4838">
          <text:p/>
        </draw:polygon>
        <draw:line draw:style-name="gr37" draw:text-style-name="P1" draw:layer="layout" svg:x1="8.155cm" svg:y1="12.504cm" svg:x2="7.159cm" svg:y2="7.666cm">
          <text:p/>
        </draw:line>
        <draw:line draw:style-name="gr41" draw:text-style-name="P1" draw:layer="layout" svg:x1="10.312cm" svg:y1="8.807cm" svg:x2="16.165cm" svg:y2="5.237cm">
          <text:p><text:span text:style-name="T19">keep the same shape</text:span></text:p>
        </draw:line>
        <draw:line draw:style-name="gr42" draw:text-style-name="P8" draw:layer="layout" svg:x1="10.112cm" svg:y1="10.928cm" svg:x2="15.386cm" svg:y2="14.407cm">
          <text:p text:style-name="P1"><text:span text:style-name="T19">replace a bound</text:span></text:p>
        </draw:line>
        <draw:path draw:style-name="gr43" draw:text-style-name="P1" draw:layer="layout" svg:width="13.413cm" svg:height="41.309cm" svg:x="16.962cm" svg:y="13.483cm" svg:viewBox="0 0 13414 41310" svg:d="m0 0 4422 19 562 2411h-4583zm6817 38899zm6597 2411z">
          <text:p/>
        </draw:path>
        <draw:frame draw:style-name="gr1" draw:text-style-name="P7" draw:layer="layout" svg:width="11.526cm" svg:height="4.985cm" draw:transform="skewX (6.48173922023205E-017) rotate (-0.681900138754184) translate (9.75cm 4.861cm)">
          <draw:text-box>
            <text:p xml:id="id25" text:id="id25" text:style-name="P1"><text:span text:style-name="T21">relatively optimal</text:span></text:p>
          </draw:text-box>
        </draw:frame>
        <draw:frame presentation:style-name="pr5" draw:layer="layout" svg:width="25.199cm" svg:height="12.18cm" svg:x="1.4cm" svg:y="3.262cm" presentation:class="outline">
          <draw:text-box>
            <text:list text:style-name="L3">
              <text:list-item>
                <text:p>Difficult case:</text:p>
              </text:list-item>
            </text:list>
          </draw:text-box>
        </draw:frame>
        <draw:polygon draw:style-name="gr40" draw:text-style-name="P1" draw:layer="layout" svg:width="5.888cm" svg:height="4.837cm" svg:x="16.348cm" svg:y="12.578cm" svg:viewBox="0 0 5889 4838" draw:points="0,0 4893,0 5889,4838 0,4838">
          <text:p/>
        </draw:polygon>
        <draw:polygon draw:style-name="gr21" draw:text-style-name="P1" draw:layer="layout" svg:width="6.142cm" svg:height="2.409cm" svg:x="18.087cm" svg:y="4.405cm" svg:viewBox="0 0 6143 2410" draw:points="4532,2410 4552,2410 0,2410 1647,0 6143,0">
          <text:p/>
        </draw:polygon>
        <draw:polygon draw:style-name="gr40" draw:text-style-name="P1" draw:layer="layout" svg:width="5.906cm" svg:height="4.837cm" svg:x="17.054cm" svg:y="3.48cm" svg:viewBox="0 0 5907 4838" draw:points="18,0 4911,0 5907,4838 0,4733">
          <text:p/>
        </draw:polygon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Union (weak)</text:p>
          </draw:text-box>
        </draw:frame>
        <draw:frame presentation:style-name="pr1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The weak union is similar to join of template polyhedra.</text:p>
              </text:list-item>
            </text:list>
          </draw:text-box>
        </draw:frame>
        <draw:custom-shape draw:style-name="gr12" draw:text-style-name="P1" draw:layer="layout" svg:width="8.065cm" svg:height="1.541cm" svg:x="16.201cm" svg:y="6.887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157cm" svg:height="3.787cm" svg:x="19.282cm" svg:y="6.053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8.065cm" svg:height="1.541cm" svg:x="16.075cm" svg:y="13.89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157cm" svg:height="3.787cm" svg:x="19.156cm" svg:y="12.957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8.065cm" svg:height="1.541cm" svg:x="2.572cm" svg:y="10.709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2" draw:text-style-name="P1" draw:layer="layout" svg:width="2.157cm" svg:height="3.787cm" svg:x="5.653cm" svg:y="9.767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1" draw:layer="layout" svg:width="8.065cm" svg:height="3.787cm" svg:x="16.075cm" svg:y="12.957cm">
          <text:p/>
          <draw:enhanced-geometry svg:viewBox="0 0 21600 21600" draw:type="rectangle" draw:enhanced-path="M 0 0 L 21600 0 21600 21600 0 21600 0 0 Z N"/>
        </draw:custom-shape>
        <draw:line draw:style-name="gr41" draw:text-style-name="P8" draw:layer="layout" svg:x1="9.822cm" svg:y1="9.695cm" svg:x2="16.491cm" svg:y2="7.231cm">
          <text:p text:style-name="P1"><text:span text:style-name="T19">chose on shape</text:span></text:p>
        </draw:line>
        <draw:line draw:style-name="gr41" draw:text-style-name="P8" draw:layer="layout" svg:x1="9.17cm" svg:y1="12.722cm" svg:x2="15.386cm" svg:y2="14.063cm">
          <text:p text:style-name="P1"><text:span text:style-name="T19">or the other</text:span></text:p>
        </draw:line>
        <draw:polygon draw:style-name="gr21" draw:text-style-name="P1" draw:layer="layout" svg:width="11.652cm" svg:height="3.912cm" svg:x="14.468cm" svg:y="5.967cm" svg:viewBox="0 0 11653 3913" draw:points="0,3913 6971,3873 11653,0 4814,0">
          <text:p/>
        </draw:polygon>
        <presentation:notes draw:style-name="dp2">
          <draw:page-thumbnail draw:style-name="gr3" draw:layer="layout" svg:width="15.265cm" svg:height="10.476cm" svg:x="3.161cm" svg:y="2.123cm" draw:page-number="2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Union (weak)</text:p>
          </draw:text-box>
        </draw:frame>
        <draw:frame presentation:style-name="pr1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Weak union never creates new constraints<text:line-break/><text:line-break/><text:line-break/><text:line-break/><text:line-break/><text:line-break/><text:line-break/><text:line-break/><text:line-break/> </text:p>
              </text:list-item>
              <text:list-item>
                <text:p>Useful for widening</text:p>
              </text:list-item>
            </text:list>
          </draw:text-box>
        </draw:frame>
        <draw:custom-shape draw:style-name="gr12" draw:text-style-name="P1" draw:layer="layout" svg:width="0.308cm" svg:height="0.308cm" svg:x="3.397cm" svg:y="9.42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308cm" svg:height="0.308cm" svg:x="6.721cm" svg:y="7.1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8" draw:layer="layout" svg:x1="6.155cm" svg:y1="9.003cm" svg:x2="15.819cm" svg:y2="13.909cm">
          <text:p text:style-name="P1"><text:span text:style-name="T19">we want</text:span></text:p>
        </draw:line>
        <draw:custom-shape draw:style-name="gr12" draw:text-style-name="P1" draw:layer="layout" svg:width="0.308cm" svg:height="0.308cm" svg:x="17.506cm" svg:y="9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308cm" svg:height="0.308cm" svg:x="20.83cm" svg:y="6.9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1" draw:text-style-name="P8" draw:layer="layout" svg:x1="6.89cm" svg:y1="8.048cm" svg:x2="15.305cm" svg:y2="7.632cm">
          <text:p text:style-name="P1"><text:span text:style-name="T19">weak union</text:span></text:p>
        </draw:line>
        <draw:custom-shape draw:style-name="gr12" draw:text-style-name="P1" draw:layer="layout" svg:width="0.308cm" svg:height="0.308cm" svg:x="16.739cm" svg:y="1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308cm" svg:height="0.308cm" svg:x="19.965cm" svg:y="12.7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4" draw:text-style-name="P1" draw:layer="layout" svg:x1="16.438cm" svg:y1="15.532cm" svg:x2="20.382cm" svg:y2="12.727cm">
          <text:p/>
        </draw:line>
        <draw:custom-shape draw:style-name="gr23" draw:text-style-name="P1" draw:layer="layout" svg:width="3.632cm" svg:height="2.54cm" svg:x="17.506cm" svg:y="6.964cm">
          <text:p/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3" draw:layer="layout" svg:width="15.265cm" svg:height="10.476cm" svg:x="3.161cm" svg:y="2.123cm" draw:page-number="2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Union (inversion based)</text:p>
          </draw:text-box>
        </draw:frame>
        <draw:frame presentation:style-name="pr1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A smarter union based on inverse join</text:p>
                <text:list>
                  <text:list-item>
                    <text:p>collect all the linear forms of the bounding hyperplanes</text:p>
                    <text:list>
                      <text:list-item>
                        <text:p>for the original parallelotopes</text:p>
                      </text:list-item>
                      <text:list-item>
                        <text:p>generated by inversion</text:p>
                      </text:list-item>
                    </text:list>
                  </text:list-item>
                  <text:list-item>
                    <text:p>prioritize them according to some heuristics</text:p>
                  </text:list-item>
                  <text:list-item>
                    <text:p>choose a subset of linear forms which is a basis of the vector space and which maximizes priorities</text:p>
                  </text:list-item>
                  <text:list-item>
                    <text:p>compute the relatively optimal parallelotope with the shape given by the chosen linear form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yt-sunrise" presentation:presentation-page-layout-name="AL2T1" presentation:use-footer-name="ftr1" presentation:use-date-time-name="dtd1">
        <office:forms form:automatic-focus="false" form:apply-design-mode="false"/>
        <draw:frame presentation:style-name="pr2" draw:layer="layout" svg:width="25.199cm" svg:height="1.619cm" svg:x="1.4cm" svg:y="1.019cm" presentation:class="title">
          <draw:text-box>
            <text:p>Collecting linear forms</text:p>
          </draw:text-box>
        </draw:frame>
        <draw:custom-shape draw:style-name="gr9" draw:text-style-name="P1" draw:layer="layout" svg:width="1.268cm" svg:height="1.268cm" svg:x="12.696cm" svg:y="9.71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68cm" svg:height="1.268cm" svg:x="13.612cm" svg:y="7.602cm">
          <text:p/>
          <draw:enhanced-geometry svg:viewBox="0 0 21600 21600" draw:type="rectangle" draw:enhanced-path="M 0 0 L 21600 0 21600 21600 0 21600 0 0 Z N"/>
        </draw:custom-shape>
        <draw:g draw:name="inv. constraints" xml:id="id27" draw:id="id27">
          <draw:line draw:style-name="gr45" draw:text-style-name="P1" draw:layer="layout" svg:x1="13.515cm" svg:y1="11.991cm" svg:x2="15.724cm" svg:y2="7.081cm">
            <text:p/>
          </draw:line>
          <draw:custom-shape draw:style-name="gr35" draw:text-style-name="P8" draw:layer="layout" svg:width="6.79cm" svg:height="2.571cm" svg:x="17.148cm" svg:y="12.405cm">
            <text:p text:style-name="P1"><text:span text:style-name="T19">linear form generated</text:span><text:span text:style-name="T19"><text:line-break/></text:span><text:span text:style-name="T19">by inversion</text:span></text:p>
            <draw:enhanced-geometry svg:viewBox="0 0 21600 21600" draw:text-areas="800 800 20800 20800" draw:type="round-rectangular-callout" draw:modifiers="-4443.4103961125 -36884.603421461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 draw:name="orig. constraints" xml:id="id26" draw:id="id26">
          <draw:line draw:style-name="gr17" draw:text-style-name="P1" draw:layer="layout" svg:x1="12.696cm" svg:y1="12.861cm" svg:x2="12.696cm" svg:y2="6.338cm">
            <text:p/>
          </draw:line>
          <draw:line draw:style-name="gr17" draw:text-style-name="P1" draw:layer="layout" svg:x1="10.124cm" svg:y1="10.986cm" svg:x2="18.153cm" svg:y2="10.986cm">
            <text:p/>
          </draw:line>
          <draw:custom-shape draw:style-name="gr35" draw:text-style-name="P8" draw:layer="layout" svg:width="5.856cm" svg:height="2.305cm" svg:x="3.664cm" svg:y="12.662cm">
            <text:p text:style-name="P1"><text:span text:style-name="T19">linear forms in the</text:span><text:span text:style-name="T19"><text:line-break/></text:span><text:span text:style-name="T19">original ptopes</text:span></text:p>
            <draw:enhanced-geometry svg:viewBox="0 0 21600 21600" draw:text-areas="800 800 20800 20800" draw:type="round-rectangular-callout" draw:modifiers="24561.3795458426 -10959.2367736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Prioritizing linear forms</text:p>
          </draw:text-box>
        </draw:frame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For each linear form, compute the bounds for the original parallelotopes<text:line-break/></text:p>
              </text:list-item>
            </text:list>
          </draw:text-box>
        </draw:frame>
        <draw:g>
          <draw:custom-shape draw:style-name="gr9" draw:text-style-name="P1" draw:layer="layout" svg:width="1.268cm" svg:height="1.268cm" svg:x="12.695cm" svg:y="9.71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268cm" svg:height="1.268cm" svg:x="13.611cm" svg:y="7.603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2.695cm" svg:y1="12.862cm" svg:x2="12.695cm" svg:y2="6.339cm">
            <text:p/>
          </draw:line>
          <draw:line draw:style-name="gr17" draw:text-style-name="P1" draw:layer="layout" svg:x1="10.123cm" svg:y1="10.987cm" svg:x2="18.152cm" svg:y2="10.987cm">
            <text:p/>
          </draw:line>
          <draw:line draw:style-name="gr46" draw:text-style-name="P1" draw:layer="layout" svg:x1="11.941cm" svg:y1="11.595cm" svg:x2="14.165cm" svg:y2="6.414cm">
            <text:p/>
          </draw:line>
          <draw:line draw:style-name="gr46" draw:text-style-name="P1" draw:layer="layout" svg:x1="13.514cm" svg:y1="11.992cm" svg:x2="15.738cm" svg:y2="6.811cm">
            <text:p/>
          </draw:line>
          <draw:frame draw:style-name="gr1" draw:layer="layout" svg:width="7.625cm" svg:height="1.673cm" svg:x="9.739cm" svg:y="13.82cm">
            <draw:text-box>
              <text:p text:style-name="P1">Bounds are the same<text:line-break/>Priority 1</text:p>
            </draw:text-box>
          </draw:frame>
        </draw:g>
        <draw:custom-shape draw:style-name="gr18" draw:text-style-name="P1" draw:layer="layout" svg:width="6.409cm" svg:height="2.999cm" svg:x="18.438cm" svg:y="14.841cm">
          <text:p text:style-name="P1">lower values are<text:line-break/>higher priority</text:p>
          <draw:enhanced-geometry svg:viewBox="0 0 21600 21600" draw:mirror-horizontal="false" draw:type="line-callout-1" draw:modifiers="-9758.751950078 3067.2 -842.433697347894 399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2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Prioritizing linear forms</text:p>
          </draw:text-box>
        </draw:frame>
        <draw:g>
          <draw:custom-shape draw:style-name="gr9" draw:text-style-name="P1" draw:layer="layout" svg:width="1.268cm" svg:height="1.268cm" svg:x="12.705cm" svg:y="9.716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268cm" svg:height="1.268cm" svg:x="13.621cm" svg:y="7.603cm">
            <text:p/>
            <draw:enhanced-geometry svg:viewBox="0 0 21600 21600" draw:type="rectangle" draw:enhanced-path="M 0 0 L 21600 0 21600 21600 0 21600 0 0 Z N"/>
          </draw:custom-shape>
          <draw:line draw:style-name="gr47" draw:text-style-name="P1" draw:layer="layout" svg:x1="12.705cm" svg:y1="13.083cm" svg:x2="12.705cm" svg:y2="6.56cm">
            <text:p/>
          </draw:line>
          <draw:line draw:style-name="gr17" draw:text-style-name="P1" draw:layer="layout" svg:x1="10.133cm" svg:y1="10.987cm" svg:x2="18.162cm" svg:y2="10.987cm">
            <text:p/>
          </draw:line>
          <draw:line draw:style-name="gr45" draw:text-style-name="P1" draw:layer="layout" svg:x1="13.524cm" svg:y1="11.992cm" svg:x2="15.748cm" svg:y2="6.811cm">
            <text:p/>
          </draw:line>
          <draw:line draw:style-name="gr47" draw:text-style-name="P1" draw:layer="layout" svg:x1="13.972cm" svg:y1="13.083cm" svg:x2="13.972cm" svg:y2="6.56cm">
            <text:p/>
          </draw:line>
          <draw:line draw:style-name="gr46" draw:text-style-name="P1" draw:layer="layout" svg:x1="13.622cm" svg:y1="13.083cm" svg:x2="13.622cm" svg:y2="6.56cm">
            <text:p/>
          </draw:line>
          <draw:line draw:style-name="gr46" draw:text-style-name="P1" draw:layer="layout" svg:x1="14.89cm" svg:y1="13.083cm" svg:x2="14.89cm" svg:y2="6.56cm">
            <text:p/>
          </draw:line>
          <draw:frame draw:style-name="gr1" draw:layer="layout" svg:width="7.625cm" svg:height="1.673cm" svg:x="9.968cm" svg:y="13.727cm">
            <draw:text-box>
              <text:p text:style-name="P1">Bounds intersect<text:line-break/>Priority 2</text:p>
            </draw:text-box>
          </draw:frame>
        </draw:g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For each linear form, compute the bounds for the original parallelotopes</text:p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6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Prioritizing linear forms</text:p>
          </draw:text-box>
        </draw:frame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For each linear form, compute the bounds for the original parallelotopes</text:p>
              </text:list-item>
            </text:list>
          </draw:text-box>
        </draw:frame>
        <draw:g>
          <draw:custom-shape draw:style-name="gr9" draw:text-style-name="P1" draw:layer="layout" svg:width="1.268cm" svg:height="1.268cm" svg:x="12.685cm" svg:y="9.698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268cm" svg:height="1.268cm" svg:x="13.601cm" svg:y="7.585cm">
            <text:p/>
            <draw:enhanced-geometry svg:viewBox="0 0 21600 21600" draw:type="rectangle" draw:enhanced-path="M 0 0 L 21600 0 21600 21600 0 21600 0 0 Z N"/>
          </draw:custom-shape>
          <draw:line draw:style-name="gr17" draw:text-style-name="P1" draw:layer="layout" svg:x1="12.685cm" svg:y1="12.844cm" svg:x2="12.685cm" svg:y2="6.321cm">
            <text:p/>
          </draw:line>
          <draw:line draw:style-name="gr47" draw:text-style-name="P1" draw:layer="layout" svg:x1="10.196cm" svg:y1="10.969cm" svg:x2="18.225cm" svg:y2="10.969cm">
            <text:p/>
          </draw:line>
          <draw:line draw:style-name="gr17" draw:text-style-name="P1" draw:layer="layout" svg:x1="13.53cm" svg:y1="11.999cm" svg:x2="15.754cm" svg:y2="6.818cm">
            <text:p/>
          </draw:line>
          <draw:line draw:style-name="gr47" draw:text-style-name="P1" draw:layer="layout" svg:x1="10.196cm" svg:y1="9.7cm" svg:x2="18.225cm" svg:y2="9.7cm">
            <text:p/>
          </draw:line>
          <draw:line draw:style-name="gr46" draw:text-style-name="P1" draw:layer="layout" svg:x1="10.196cm" svg:y1="8.855cm" svg:x2="18.225cm" svg:y2="8.855cm">
            <text:p/>
          </draw:line>
          <draw:line draw:style-name="gr46" draw:text-style-name="P1" draw:layer="layout" svg:x1="10.196cm" svg:y1="7.587cm" svg:x2="18.225cm" svg:y2="7.587cm">
            <text:p/>
          </draw:line>
          <draw:frame draw:style-name="gr1" draw:layer="layout" svg:width="7.625cm" svg:height="1.673cm" svg:x="10.297cm" svg:y="13.819cm">
            <draw:text-box>
              <text:p text:style-name="P1">Bounds do not intersect<text:line-break/>Priority 3</text:p>
            </draw:text-box>
          </draw:frame>
        </draw:g>
        <presentation:notes draw:style-name="dp2">
          <draw:page-thumbnail draw:style-name="gr3" draw:layer="layout" svg:width="15.265cm" svg:height="10.476cm" svg:x="3.161cm" svg:y="2.123cm" draw:page-number="27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yt-sunrise" presentation:presentation-page-layout-name="AL4T3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Choose linear forms</text:p>
          </draw:text-box>
        </draw:frame>
        <draw:frame presentation:style-name="pr12" draw:layer="layout" svg:width="13.611cm" svg:height="15.784cm" svg:x="1.4cm" svg:y="3.262cm" presentation:class="outline" presentation:user-transformed="true">
          <draw:text-box>
            <text:list text:style-name="L3">
              <text:list-item>
                <text:p>Collect</text:p>
                <text:list>
                  <text:list-item>
                    <text:p>In order of priority</text:p>
                  </text:list-item>
                  <text:list-item>
                    <text:p>Until we get a linearly independent set</text:p>
                  </text:list-item>
                </text:list>
              </text:list-item>
              <text:list-item>
                <text:p>Easy in this case</text:p>
              </text:list-item>
              <text:list-item>
                <text:p>In the general case, follow</text:p>
                <text:list>
                  <text:list-item>
                    <text:p>Gaussian elimination</text:p>
                  </text:list-item>
                  <text:list-item>
                    <text:p>or QR factorization</text:p>
                  </text:list-item>
                </text:list>
                <text:p>and use pivots</text:p>
              </text:list-item>
            </text:list>
          </draw:text-box>
        </draw:frame>
        <draw:custom-shape draw:style-name="gr9" draw:text-style-name="P1" draw:layer="layout" svg:width="1.268cm" svg:height="1.268cm" svg:x="19.275cm" svg:y="10.4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268cm" svg:height="1.268cm" svg:x="20.191cm" svg:y="8.337cm">
          <text:p/>
          <draw:enhanced-geometry svg:viewBox="0 0 21600 21600" draw:mirror-vertical="false" draw:mirror-horizontal="false" draw:type="rectangle" draw:enhanced-path="M 0 0 L 21600 0 21600 21600 0 21600 0 0 Z N"/>
        </draw:custom-shape>
        <draw:line draw:style-name="gr17" draw:text-style-name="P1" draw:layer="layout" svg:x1="19.275cm" svg:y1="15.14cm" svg:x2="19.275cm" svg:y2="7.073cm">
          <text:p/>
        </draw:line>
        <draw:line draw:style-name="gr17" draw:text-style-name="P1" draw:layer="layout" svg:x1="18.981cm" svg:y1="15.404cm" svg:x2="22.344cm" svg:y2="7.57cm">
          <text:p/>
        </draw:line>
        <draw:line draw:style-name="gr17" draw:text-style-name="P1" draw:layer="layout" svg:x1="21.461cm" svg:y1="4.189cm" svg:x2="21.461cm" svg:y2="13.431cm">
          <text:p/>
        </draw:line>
        <draw:line draw:style-name="gr17" draw:text-style-name="P1" draw:layer="layout" svg:x1="18.447cm" svg:y1="12.365cm" svg:x2="21.829cm" svg:y2="4.487cm">
          <text:p/>
        </draw:line>
        <draw:polygon draw:style-name="gr48" draw:text-style-name="P1" draw:layer="layout" svg:width="2.185cm" svg:height="9.461cm" svg:x="19.275cm" svg:y="5.366cm" svg:viewBox="0 0 2186 9462" draw:points="0,5084 2186,0 2184,4239 0,9444 0,9462">
          <text:p/>
        </draw:polygon>
        <draw:frame draw:style-name="gr1" draw:text-style-name="P7" draw:layer="layout" svg:width="11.526cm" svg:height="4.985cm" draw:transform="skewX (6.48173922023205E-017) rotate (-0.681900138754184) translate (9.751cm 4.862cm)">
          <draw:text-box>
            <text:p xml:id="id28" text:id="id28" text:style-name="P1"><text:span text:style-name="T21">relatively optima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5.265cm" svg:height="10.476cm" svg:x="3.161cm" svg:y="2.123cm" draw:page-number="28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Precision</text:p>
          </draw:text-box>
        </draw:frame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Parallelotope is</text:p>
                <text:list>
                  <text:list-item>
                    <text:p>More precise than Karr's analysis</text:p>
                  </text:list-item>
                  <text:list-item>
                    <text:p>Less precise than polyhedra </text:p>
                    <text:list>
                      <text:list-item>
                        <text:p>with standard join or inverse join</text:p>
                      </text:list-item>
                    </text:list>
                  </text:list-item>
                  <text:list-item>
                    <text:p>Incomparable with all the other domains</text:p>
                    <text:list>
                      <text:list-item>
                        <text:p>even with interval domai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2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Complexity</text:p>
          </draw:text-box>
        </draw:frame>
        <draw:frame draw:style-name="standard" draw:layer="layout" svg:width="20.159cm" svg:height="7.586cm" svg:x="3.921cm" svg:y="4.63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4">Operation</text:span></text:p>
              </table:table-cell>
              <table:table-cell>
                <text:p><text:span text:style-name="T4">Parallelotopes</text:span></text:p>
              </table:table-cell>
              <table:table-cell>
                <text:p><text:span text:style-name="T4">Karr's lin. eq.</text:span></text:p>
              </table:table-cell>
              <table:table-cell>
                <text:p><text:span text:style-name="T4">Octagons</text:span></text:p>
                <text:p><text:span text:style-name="T4">(with normal.)</text:span></text:p>
              </table:table-cell>
            </table:table-row>
            <table:table-row table:style-name="ro1" table:default-cell-style-name="ce2">
              <table:table-cell>
                <text:p>Check equality</text:p>
              </table:table-cell>
              <table:table-cell>
                <text:p>n<text:span text:style-name="T24">3</text:span></text:p>
              </table:table-cell>
              <table:table-cell>
                <text:p>n<text:span text:style-name="T25">2</text:span></text:p>
              </table:table-cell>
              <table:table-cell>
                <text:p>n<text:span text:style-name="T25">2</text:span></text:p>
              </table:table-cell>
            </table:table-row>
            <table:table-row table:style-name="ro1" table:default-cell-style-name="ce2">
              <table:table-cell>
                <text:p>Assignment</text:p>
              </table:table-cell>
              <table:table-cell>
                <text:p>n<text:span text:style-name="T26">2</text:span></text:p>
              </table:table-cell>
              <table:table-cell>
                <text:p>n<text:span text:style-name="T26">2</text:span></text:p>
              </table:table-cell>
              <table:table-cell>
                <text:p>n<text:span text:style-name="T26">2</text:span></text:p>
              </table:table-cell>
            </table:table-row>
            <table:table-row table:style-name="ro1" table:default-cell-style-name="ce2">
              <table:table-cell>
                <text:p>n.d. Assignment</text:p>
              </table:table-cell>
              <table:table-cell>
                <text:p>n<text:span text:style-name="T26">2</text:span></text:p>
              </table:table-cell>
              <table:table-cell>
                <text:p>n<text:span text:style-name="T26">2</text:span></text:p>
              </table:table-cell>
              <table:table-cell>
                <text:p>n</text:p>
              </table:table-cell>
            </table:table-row>
            <table:table-row table:style-name="ro1" table:default-cell-style-name="ce2">
              <table:table-cell>
                <text:p>Refinement</text:p>
              </table:table-cell>
              <table:table-cell>
                <text:p>n<text:span text:style-name="T26">3</text:span></text:p>
              </table:table-cell>
              <table:table-cell>
                <text:p>n<text:span text:style-name="T25">2 <text:s/></text:span><text:span text:style-name="T27">(equality)</text:span></text:p>
              </table:table-cell>
              <table:table-cell>
                <text:p>n<text:span text:style-name="T26">3</text:span></text:p>
              </table:table-cell>
            </table:table-row>
            <table:table-row table:style-name="ro1" table:default-cell-style-name="ce2">
              <table:table-cell>
                <text:p>Union</text:p>
              </table:table-cell>
              <table:table-cell>
                <text:p>n<text:span text:style-name="T26">4</text:span></text:p>
              </table:table-cell>
              <table:table-cell>
                <text:p>n<text:span text:style-name="T25">3</text:span></text:p>
              </table:table-cell>
              <table:table-cell>
                <text:p>n<text:span text:style-name="T28">2</text:span></text:p>
              </table:table-cell>
            </table:table-row>
            <table:table-row table:style-name="ro1" table:default-cell-style-name="ce2">
              <table:table-cell>
                <text:p>Widening</text:p>
              </table:table-cell>
              <table:table-cell>
                <text:p>n<text:span text:style-name="T28">3</text:span></text:p>
              </table:table-cell>
              <table:table-cell>
                <text:p>--</text:p>
              </table:table-cell>
              <table:table-cell>
                <text:p>n<text:span text:style-name="T26">3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5.265cm" svg:height="10.476cm" svg:x="3.161cm" svg:y="2.123cm" draw:page-number="3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lyt-sunrise" presentation:presentation-page-layout-name="AL4T3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Example</text:p>
          </draw:text-box>
        </draw:frame>
        <draw:frame draw:style-name="gr49" draw:text-style-name="P9" draw:layer="layout" svg:width="5.708cm" svg:height="5.291cm" svg:x="3.293cm" svg:y="6.431cm">
          <draw:text-box>
            <text:p><text:span text:style-name="T29">i = 2</text:span></text:p>
            <text:p><text:span text:style-name="T29">j = k+5</text:span></text:p>
            <text:p><text:span text:style-name="T29">While (TRUE) {</text:span></text:p>
            <text:p><text:span text:style-name="T29"><text:s text:c="2"/></text:span><text:span text:style-name="T29">i = i+1</text:span></text:p>
            <text:p><text:span text:style-name="T29"><text:s text:c="2"/></text:span><text:span text:style-name="T29">j = j+3</text:span></text:p>
            <text:p><text:span text:style-name="T29">} <text:s/></text:span></text:p>
          </draw:text-box>
        </draw:frame>
        <draw:custom-shape draw:style-name="gr9" draw:text-style-name="P1" draw:layer="layout" svg:width="6.431cm" svg:height="2.94cm" svg:x="17.27cm" svg:y="4.722cm">
          <text:p/>
          <draw:enhanced-geometry svg:viewBox="0 0 21600 21600" draw:type="rectangle" draw:enhanced-path="M 0 0 L 21600 0 21600 21600 0 21600 0 0 Z N"/>
        </draw:custom-shape>
        <draw:frame presentation:style-name="pr14" draw:layer="layout" svg:width="12.296cm" svg:height="15.784cm" svg:x="14.311cm" svg:y="3.262cm" presentation:class="outline" presentation:user-transformed="true">
          <draw:text-box>
            <text:list text:style-name="L3">
              <text:list-item>
                <text:p>Invariants</text:p>
                <text:list>
                  <text:list-item>
                    <text:p>3i – j + k = 1</text:p>
                  </text:list-item>
                  <text:list-item>
                    <text:p>2 <text:span text:style-name="T6">≤</text:span> i</text:p>
                  </text:list-item>
                  <text:list-item>
                    <text:p>k+5 <text:span text:style-name="T6">≤</text:span> j</text:p>
                  </text:list-item>
                </text:list>
              </text:list-item>
            </text:list>
          </draw:text-box>
        </draw:frame>
        <draw:custom-shape draw:style-name="gr50" draw:text-style-name="P8" draw:layer="layout" svg:width="6.192cm" svg:height="2.885cm" svg:x="10.289cm" svg:y="9.408cm">
          <text:p text:style-name="P1"><text:span text:style-name="T19">Found by parallelotope</text:span><text:span text:style-name="T19"><text:line-break/></text:span><text:span text:style-name="T19">analysis</text:span></text:p>
          <draw:enhanced-geometry svg:viewBox="0 0 21600 21600" draw:text-areas="800 800 20800 20800" draw:type="round-rectangular-callout" draw:modifiers="22942.8063943162 -20896.4656964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8" draw:layer="layout" svg:width="7.461cm" svg:height="1.562cm" svg:x="15.434cm" svg:y="12.714cm">
          <text:p text:style-name="P1"><text:span text:style-name="T19">implied by the first twos</text:span></text:p>
          <draw:enhanced-geometry svg:viewBox="0 0 21600 21600" draw:text-areas="800 800 20800 20800" draw:type="round-rectangular-callout" draw:modifiers="14152.0235861699 -44955.0863723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3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yt-sunrise" presentation:presentation-page-layout-name="AL4T3" presentation:use-footer-name="ftr1" presentation:use-date-time-name="dtd1">
        <draw:custom-shape draw:style-name="gr9" draw:text-style-name="P1" draw:layer="layout" svg:width="6.431cm" svg:height="2.94cm" svg:x="16.592cm" svg:y="4.906cm">
          <text:p/>
          <draw:enhanced-geometry svg:viewBox="0 0 21600 21600" draw:type="rectangle" draw:enhanced-path="M 0 0 L 21600 0 21600 21600 0 21600 0 0 Z N"/>
        </draw:custom-shape>
        <draw:frame presentation:style-name="pr2" draw:layer="layout" svg:width="25.199cm" svg:height="1.619cm" svg:x="1.4cm" svg:y="1.019cm" presentation:class="title">
          <draw:text-box>
            <text:p>Example</text:p>
          </draw:text-box>
        </draw:frame>
        <draw:frame draw:style-name="gr51" draw:text-style-name="P9" draw:layer="layout" svg:width="6.441cm" svg:height="8.171cm" svg:x="3.23cm" svg:y="4.876cm">
          <draw:text-box>
            <text:p><text:span text:style-name="T29">i = 2</text:span></text:p>
            <text:p><text:span text:style-name="T29">j = 0</text:span></text:p>
            <text:p><text:span text:style-name="T29">while (TRUE) <text:s text:c="2"/>{</text:span></text:p>
            <text:p><text:span text:style-name="T29"><text:tab/></text:span><text:span text:style-name="T29">if (i*i==4)</text:span></text:p>
            <text:p><text:span text:style-name="T29"><text:tab/></text:span><text:span text:style-name="T29"><text:tab/></text:span><text:span text:style-name="T29">i = i+4</text:span></text:p>
            <text:p><text:span text:style-name="T29"><text:s/></text:span><text:span text:style-name="T29"><text:tab/></text:span><text:span text:style-name="T29">else {</text:span></text:p>
            <text:p><text:span text:style-name="T29"><text:tab/></text:span><text:span text:style-name="T29"><text:tab/></text:span><text:span text:style-name="T29">j = j+1</text:span></text:p>
            <text:p><text:span text:style-name="T29"><text:tab/></text:span><text:span text:style-name="T29"><text:tab/></text:span><text:span text:style-name="T29">i = i+2</text:span></text:p>
            <text:p><text:span text:style-name="T29"><text:tab/></text:span><text:span text:style-name="T29">}</text:span></text:p>
            <text:p><text:span text:style-name="T29">}</text:span></text:p>
          </draw:text-box>
        </draw:frame>
        <draw:frame presentation:style-name="pr4" draw:layer="layout" svg:width="12.296cm" svg:height="15.88cm" svg:x="14.021cm" svg:y="3.262cm" presentation:class="outline" presentation:user-transformed="true">
          <draw:text-box>
            <text:list text:style-name="L3">
              <text:list-item>
                <text:p>Invariants:</text:p>
                <text:list>
                  <text:list-item>
                    <text:p>i+2j <text:span text:style-name="T6">≤ </text:span>6</text:p>
                  </text:list-item>
                  <text:list-item>
                    <text:p>0 <text:span text:style-name="T6">≤</text:span> j</text:p>
                  </text:list-item>
                  <text:list-item>
                    <text:p>2j – i <text:span text:style-name="T6">≤</text:span> -2</text:p>
                  </text:list-item>
                </text:list>
              </text:list-item>
            </text:list>
          </draw:text-box>
        </draw:frame>
        <draw:frame draw:style-name="gr52" draw:layer="layout" svg:width="0.502cm" svg:height="1.187cm" svg:x="18.962cm" svg:y="0.368cm">
          <draw:text-box>
            <text:p/>
          </draw:text-box>
        </draw:frame>
        <draw:custom-shape draw:style-name="gr50" draw:text-style-name="P8" draw:layer="layout" svg:width="6.192cm" svg:height="2.885cm" svg:x="10.051cm" svg:y="9.389cm">
          <text:p text:style-name="P1"><text:span text:style-name="T19">Found by parallelotope</text:span><text:span text:style-name="T19"><text:line-break/></text:span><text:span text:style-name="T19">analysis</text:span></text:p>
          <draw:enhanced-geometry svg:viewBox="0 0 21600 21600" draw:text-areas="800 800 20800 20800" draw:type="round-rectangular-callout" draw:modifiers="21913.9027934765 -19796.25779625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0" draw:text-style-name="P8" draw:layer="layout" svg:width="8.416cm" svg:height="2.939cm" svg:x="16.04cm" svg:y="12.991cm">
          <text:p text:style-name="P1"><text:span text:style-name="T19">found during inversion join,</text:span></text:p>
          <text:p text:style-name="P1"><text:span text:style-name="T19">but discharged in favor of</text:span><text:span text:style-name="T19"><text:line-break/></text:span><text:span text:style-name="T19">the first twos</text:span></text:p>
          <draw:enhanced-geometry svg:viewBox="0 0 21600 21600" draw:text-areas="800 800 20800 20800" draw:type="round-rectangular-callout" draw:modifiers="12543.7566829036 -23892.244897959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5.265cm" svg:height="10.476cm" svg:x="3.161cm" svg:y="2.123cm" draw:page-number="3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Strong and weak points</text:p>
          </draw:text-box>
        </draw:frame>
        <draw:frame presentation:style-name="pr4" draw:layer="layout" svg:width="25.199cm" svg:height="15.88cm" svg:x="1.4cm" svg:y="3.262cm" presentation:class="outline">
          <draw:text-box>
            <text:list text:style-name="L3">
              <text:list-item>
                <text:p>Strong points</text:p>
                <text:list>
                  <text:list-item>
                    <text:p>No limits on the complexity of constraints</text:p>
                  </text:list-item>
                  <text:list-item>
                    <text:p>Reasonably fast</text:p>
                  </text:list-item>
                </text:list>
              </text:list-item>
              <text:list-item>
                <text:p>Weak points</text:p>
                <text:list>
                  <text:list-item>
                    <text:p>Few constraints may be handled simultaneously </text:p>
                  </text:list-item>
                  <text:list-item>
                    <text:p>Require rational arithmetic when analyzing floating point variables</text:p>
                    <text:list>
                      <text:list-item>
                        <text:p>but we didn't try very hard to use floating point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yt-sunrise" presentation:presentation-page-layout-name="AL2T1" presentation:use-footer-name="ftr1" presentation:use-date-time-name="dtd1">
        <draw:frame presentation:style-name="pr2" draw:layer="layout" svg:width="25.199cm" svg:height="1.619cm" svg:x="1.4cm" svg:y="1.019cm" presentation:class="title">
          <draw:text-box>
            <text:p>How to improve</text:p>
          </draw:text-box>
        </draw:frame>
        <draw:frame presentation:style-name="pr14" draw:layer="layout" svg:width="25.199cm" svg:height="15.784cm" svg:x="1.4cm" svg:y="3.262cm" presentation:class="outline" presentation:user-transformed="true">
          <draw:text-box>
            <text:list text:style-name="L3">
              <text:list-item>
                <text:p>Parallelotope as an auxiliary domain</text:p>
                <text:list>
                  <text:list-item>
                    <text:p>To be combined with domains such as <text:span text:style-name="T14">Octagon</text:span>, <text:span text:style-name="T14">TVPI</text:span>, <text:span text:style-name="T14">Interval</text:span></text:p>
                  </text:list-item>
                  <text:list-item>
                    <text:p>The base domain compute the “standard invariants”</text:p>
                  </text:list-item>
                  <text:list-item>
                    <text:p>For constraints outside the reach of the standard domain, parallelotopes may help</text:p>
                  </text:list-item>
                </text:list>
              </text:list-item>
              <text:list-item>
                <text:p>How to combine?</text:p>
                <text:list>
                  <text:list-item>
                    <text:p>Reduced product? Difficult</text:p>
                  </text:list-item>
                  <text:list-item>
                    <text:p>Transfer function between the two domains</text:p>
                  </text:list-item>
                  <text:list-item>
                    <text:p>Need to tune Parallelotope to avoid invariants handled by the base dom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6cm" svg:x="3.161cm" svg:y="2.123cm" draw:page-number="3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sunrise_5f_box" draw:display-name="sunrise_box" xlink:href="Pictures/100000000000032000000258EC8EC29B.png" xlink:type="simple" xlink:show="embed" xlink:actuate="onLoad"/>
    <draw:marker draw:name="Arrow" svg:viewBox="0 0 20 30" svg:d="m10 0-10 30h20z"/>
    <draw:marker draw:name="Arrowheads_20_1" draw:display-name="Arrowheads 1" svg:viewBox="0 0 1131 902" svg:d="m564 0-564 902h1131z"/>
    <draw:stroke-dash draw:name="Dash_20_2" draw:display-name="Dash 2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yt-sunrise-background" style:family="presentation">
      <style:graphic-properties draw:stroke="none" draw:fill="bitmap" draw:fill-image-name="sunrise_5f_box" draw:fill-image-width="0cm" draw:fill-image-height="0cm"/>
    </style:style>
    <style:style style:name="lyt-sunrise-backgroundobjects" style:family="presentation">
      <style:graphic-properties draw:shadow="hidden" draw:shadow-offset-x="0.3cm" draw:shadow-offset-y="0.3cm" draw:shadow-color="#808080"/>
    </style:style>
    <style:style style:name="lyt-sunrise-notes" style:family="presentation">
      <style:graphic-properties draw:stroke="none" draw:fill="none">
        <text:list-style style:name="lyt-sunris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sunrise-outline1" style:family="presentation">
      <style:graphic-properties draw:stroke="none" draw:fill="none">
        <text:list-style style:name="lyt-sunrise-outline1">
          <text:list-level-style-bullet text:level="1" text:bullet-char="●">
            <style:list-level-properties text:space-before="0.3cm" text:min-label-width="0.88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0.787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2.388cm" text:min-label-width="0.61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outline2" style:family="presentation" style:parent-style-name="lyt-sunrise-outline1">
      <style:paragraph-properties fo:margin-left="2.388cm" fo:margin-right="0cm" fo:margin-top="0cm" fo:margin-bottom="0.4cm" fo:text-indent="0cm"/>
      <style:text-properties fo:font-family="'Times New Roman'" style:font-family-generic="roman" style:font-pitch="variable" fo:font-size="28pt" style:font-size-asian="28pt" style:font-size-complex="28pt"/>
    </style:style>
    <style:style style:name="lyt-sunrise-outline3" style:family="presentation" style:parent-style-name="lyt-sunrise-outline2">
      <style:paragraph-properties fo:margin-left="3.607cm" fo:margin-right="0cm" fo:margin-top="0cm" fo:margin-bottom="0.3cm" fo:text-indent="0cm"/>
      <style:text-properties fo:font-family="'Times New Roman'" style:font-family-generic="roman" style:font-pitch="variable" fo:font-size="24pt" style:font-size-asian="24pt" style:font-size-complex="24pt"/>
    </style:style>
    <style:style style:name="lyt-sunrise-outline4" style:family="presentation" style:parent-style-name="lyt-sunrise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sunrise-outline5" style:family="presentation" style:parent-style-name="lyt-sunrise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sunrise-outline6" style:family="presentation" style:parent-style-name="lyt-sunrise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sunrise-outline7" style:family="presentation" style:parent-style-name="lyt-sunrise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20pt" style:font-size-asian="20pt" style:font-size-complex="20pt"/>
    </style:style>
    <style:style style:name="lyt-sunrise-outline8" style:family="presentation" style:parent-style-name="lyt-sunris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sunrise-outline9" style:family="presentation" style:parent-style-name="lyt-sunris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sunrise-subtitle" style:family="presentation">
      <style:graphic-properties draw:stroke="none" draw:fill="none" draw:textarea-vertical-align="middle">
        <text:list-style style:name="lyt-sunris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sunrise-title" style:family="presentation">
      <style:graphic-properties draw:stroke="none" draw:fill="none" draw:textarea-vertical-align="middle">
        <text:list-style style:name="lyt-sunris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'Times New Roman'" style:font-family-generic="roman" style:font-pitch="variable" fo:font-size="41.4000015258789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sunrise_5f_box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sunrise-outline1">
      <style:graphic-properties fo:min-height="12.18cm"/>
    </style:style>
    <style:style style:name="Mpr2" style:family="presentation" style:parent-style-name="lyt-sunrise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sunrise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sunris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889cm"/>
        <style:text-properties fo:font-family="StarSymbol" fo:color="#000080" fo:font-size="45%"/>
      </text:list-level-style-bullet>
      <text:list-level-style-bullet text:level="2" text:bullet-char="–">
        <style:list-level-properties text:space-before="0.787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2.388cm" text:min-label-width="0.61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sunrise" style:page-layout-name="PM1" draw:style-name="Mdp1">
      <draw:frame presentation:style-name="lyt-sunrise-title" draw:layer="backgroundobjects" svg:width="25.199cm" svg:height="1.456cm" svg:x="1.4cm" svg:y="1.1cm" presentation:class="title" presentation:placeholder="true">
        <draw:text-box/>
      </draw:frame>
      <draw:frame presentation:style-name="Mpr1" draw:layer="backgroundobjects" svg:width="25.199cm" svg:height="12.18cm" svg:x="1.4cm" svg:y="3.26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0.624cm" svg:x="1.4cm" svg:y="19.355cm" presentation:class="date-time">
        <draw:text-box>
          <text:p text:style-name="MP3"><text:span text:style-name="MT1"><presentation:date-time/></text:span></text:p>
        </draw:text-box>
      </draw:frame>
      <draw:frame presentation:style-name="Mpr2" draw:text-style-name="MP4" draw:layer="backgroundobjects" svg:width="8.875cm" svg:height="0.661cm" svg:x="9.576cm" svg:y="19.318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5" draw:layer="backgroundobjects" svg:width="6.523cm" svg:height="0.661cm" svg:x="20.076cm" svg:y="19.318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sunrise-title" draw:layer="backgroundobjects" svg:width="15.265cm" svg:height="10.476cm" svg:x="3.161cm" svg:y="2.123cm" presentation:class="page"/>
        <draw:frame presentation:style-name="lyt-sunris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3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4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4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ianluca Amato</meta:initial-creator>
    <meta:creation-date>2012-09-04T11:38:35</meta:creation-date>
    <dc:date>2012-09-11T00:29:48</dc:date>
    <dc:creator>Gianluca Amato</dc:creator>
    <meta:editing-duration>P1DT13H50M55S</meta:editing-duration>
    <meta:editing-cycles>192</meta:editing-cycles>
    <meta:generator>LibreOffice/3.5$Linux_X86_64 LibreOffice_project/350m1$Build-2</meta:generator>
    <meta:document-statistic meta:object-count="398"/>
  </office:meta>
</office:document-meta>
</file>

<file path=Object 1/content.xml><?xml version="1.0" encoding="utf-8"?>
<math xmlns="http://www.w3.org/1998/Math/MathML">
  <semantics>
    <mrow>
      <mi>x</mi>
      <mrow>
        <mi>'</mi>
        <mo stretchy="false">=</mo>
        <mrow>
          <mrow>
            <mi>x</mi>
            <mo stretchy="false">+</mo>
            <mn>2y</mn>
          </mrow>
          <mo stretchy="false">+</mo>
          <mn>1</mn>
        </mrow>
      </mrow>
    </mrow>
    <annotation encoding="StarMath 5.0">x' = x + 2y +1</annotation>
  </semantics>
</math>
</file>

<file path=Object 10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n>3y</mn>
                    <mo stretchy="false">+</mo>
                    <mn>3z</mn>
                  </mrow>
                </mrow>
                <mo stretchy="false">≤</mo>
                <mn>7</mn>
              </mrow>
            </mrow>
          </mtd>
        </mtr>
      </mtable>
    </mrow>
    <annotation encoding="StarMath 5.0">stack { - infinity &lt;= x+y+z &lt;= + infinity # 0 &lt;= y-z &lt;= 1 #  6 &lt;=  3y + 3z &lt;= 7 }</annotation>
  </semantics>
</math>
</file>

<file path=Object 11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row>
                      <mrow>
                        <mo stretchy="false">−</mo>
                        <mn>2x</mn>
                      </mrow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1</mn>
              </mrow>
            </mrow>
          </mtd>
        </mtr>
      </mtable>
    </mrow>
    <annotation encoding="StarMath 5.0">stack { 0 &lt;= x+y+z &lt;= 3 # 0 &lt;= y-z &lt;= 1 #  0 &lt;= -2x + y + z &lt;= 1 }</annotation>
  </semantics>
</math>
</file>

<file path=Object 12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n>3y</mn>
                    <mo stretchy="false">+</mo>
                    <mn>3z</mn>
                  </mrow>
                </mrow>
                <mo stretchy="false">≤</mo>
                <mn>7</mn>
              </mrow>
            </mrow>
          </mtd>
        </mtr>
      </mtable>
    </mrow>
    <annotation encoding="StarMath 5.0">stack { 0 &lt;= x+y+z &lt;= 3 # 0 &lt;= y-z &lt;= 1 #  0 &lt;=  3y + 3z &lt;= 7 }</annotation>
  </semantics>
</math>
</file>

<file path=Object 13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n>3y</mn>
                    <mo stretchy="false">+</mo>
                    <mn>3z</mn>
                  </mrow>
                </mrow>
                <mo stretchy="false">≤</mo>
                <mn>7</mn>
              </mrow>
            </mrow>
          </mtd>
        </mtr>
      </mtable>
    </mrow>
    <annotation encoding="StarMath 5.0">stack { - infinity &lt;= x+y+z &lt;= + infinity # 0 &lt;= y-z &lt;= 1 #  0 &lt;=  3y + 3z &lt;= 7 }</annotation>
  </semantics>
</math>
</file>

<file path=Object 14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row>
                      <mrow>
                        <mo stretchy="false">−</mo>
                        <mn>2x</mn>
                      </mrow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1</mn>
              </mrow>
            </mrow>
          </mtd>
        </mtr>
      </mtable>
    </mrow>
    <annotation encoding="StarMath 5.0">stack { 0 &lt;= x+y+z &lt;= 3 # 0 &lt;= y-z &lt;= 1 #  0 &lt;= -2x + y + z &lt;= 1 }</annotation>
  </semantics>
</math>
</file>

<file path=Object 15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n>1</mn>
                  </mrow>
                  <mo stretchy="false">≤</mo>
                  <mrow>
                    <mrow>
                      <mi>x</mi>
                      <mo stretchy="false">−</mo>
                      <mn>2y</mn>
                    </mrow>
                    <mo stretchy="false">−</mo>
                    <mi>z</mi>
                  </mrow>
                </mrow>
                <mo stretchy="false">≤</mo>
                <mrow>
                  <mo stretchy="false">−</mo>
                  <mn>1</mn>
                </mrow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row>
                      <mo stretchy="false">−</mo>
                      <mi>y</mi>
                    </mrow>
                    <mo stretchy="false">−</mo>
                    <mi>z</mi>
                  </mrow>
                </mrow>
                <mo stretchy="false">≤</mo>
                <mn>7</mn>
              </mrow>
            </mrow>
          </mtd>
        </mtr>
      </mtable>
    </mrow>
    <annotation encoding="StarMath 5.0">stack { -1 &lt;= x - 2y -z &lt;= -1 # 0 &lt;= y-z &lt;= 1 #  6 &lt;= -y-z &lt;= 7 }</annotation>
  </semantics>
</math>
</file>

<file path=Object 16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row>
                      <mo stretchy="false">−</mo>
                      <mi>y</mi>
                    </mrow>
                    <mo stretchy="false">−</mo>
                    <mi>z</mi>
                  </mrow>
                </mrow>
                <mo stretchy="false">≤</mo>
                <mn>7</mn>
              </mrow>
            </mrow>
          </mtd>
        </mtr>
      </mtable>
    </mrow>
    <annotation encoding="StarMath 5.0">stack { - infinity &lt;= x+y+z &lt;= + infinity # 0 &lt;= y-z &lt;= 1 #  6 &lt;=  - y - z &lt;= 7 }</annotation>
  </semantics>
</math>
</file>

<file path=Object 17/content.xml><?xml version="1.0" encoding="utf-8"?>
<math xmlns="http://www.w3.org/1998/Math/MathML">
  <mrow/>
</math>
</file>

<file path=Object 18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i>x</mi>
                    <mo stretchy="false">+</mo>
                    <mi>y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row>
                    <mo stretchy="false">−</mo>
                    <mn>1</mn>
                  </mrow>
                  <mo stretchy="false">≤</mo>
                  <mrow>
                    <mi>x</mi>
                    <mo stretchy="false">−</mo>
                    <mi>y</mi>
                  </mrow>
                </mrow>
                <mo stretchy="false">≤</mo>
                <mn>1</mn>
              </mrow>
            </mrow>
          </mtd>
        </mtr>
      </mtable>
    </mrow>
    <annotation encoding="StarMath 5.0">stack { - infinity &lt;= x+y &lt;= + infinity # -1 &lt;= x-y &lt;= 1 }
</annotation>
  </semantics>
</math>
</file>

<file path=Object 19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row>
                    <mrow>
                      <mo stretchy="false">−</mo>
                      <mn>2x</mn>
                    </mrow>
                    <mo stretchy="false">+</mo>
                    <mi>y</mi>
                  </mrow>
                </mrow>
                <mo stretchy="false">≤</mo>
                <mrow>
                  <mo stretchy="false">+</mo>
                  <mo stretchy="false">∞</mo>
                </mrow>
              </mrow>
            </mrow>
          </mtd>
        </mtr>
        <mtr>
          <mtd>
            <mrow>
              <mrow>
                <mrow>
                  <mrow>
                    <mo stretchy="false">−</mo>
                    <mn>1</mn>
                  </mrow>
                  <mo stretchy="false">≤</mo>
                  <mrow>
                    <mi>x</mi>
                    <mo stretchy="false">−</mo>
                    <mi>y</mi>
                  </mrow>
                </mrow>
                <mo stretchy="false">≤</mo>
                <mn>1</mn>
              </mrow>
            </mrow>
          </mtd>
        </mtr>
      </mtable>
    </mrow>
    <annotation encoding="StarMath 5.0">stack { 0 &lt;= -2x + y &lt;= + infinity # -1 &lt;= x-y &lt;= 1 }
</annotation>
  </semantics>
</math>
</file>

<file path=Object 2/content.xml><?xml version="1.0" encoding="utf-8"?>
<math xmlns="http://www.w3.org/1998/Math/MathML">
  <mrow/>
</math>
</file>

<file path=Object 20/content.xml><?xml version="1.0" encoding="utf-8"?>
<math xmlns="http://www.w3.org/1998/Math/MathML">
  <semantics>
    <mrow>
      <mtable>
        <mtr>
          <mtd>
            <mrow>
              <mi>x</mi>
              <mrow>
                <mi>'</mi>
                <mo stretchy="false">=</mo>
                <mrow>
                  <mrow>
                    <mi>x</mi>
                    <mo stretchy="false">+</mo>
                    <mn>2y</mn>
                  </mrow>
                  <mo stretchy="false">+</mo>
                  <mn>1</mn>
                </mrow>
              </mrow>
            </mrow>
          </mtd>
        </mtr>
        <mtr>
          <mtd>
            <mrow>
              <mi>y</mi>
              <mrow>
                <mi>'</mi>
                <mo stretchy="false">=</mo>
                <mi>y</mi>
              </mrow>
            </mrow>
          </mtd>
        </mtr>
      </mtable>
    </mrow>
    <annotation encoding="StarMath 5.0">stack { x' = x+2y+1 # y' = y }</annotation>
  </semantics>
</math>
</file>

<file path=Object 21/content.xml><?xml version="1.0" encoding="utf-8"?>
<math xmlns="http://www.w3.org/1998/Math/MathML">
  <semantics>
    <mrow>
      <msup>
        <mo stretchy="false">ℝ</mo>
        <mi>n</mi>
      </msup>
    </mrow>
    <annotation encoding="StarMath 5.0">setR^n</annotation>
  </semantics>
</math>
</file>

<file path=Object 22/content.xml><?xml version="1.0" encoding="utf-8"?>
<math xmlns="http://www.w3.org/1998/Math/MathML">
  <semantics>
    <mrow>
      <msup>
        <mo stretchy="false">ℝ</mo>
        <mi>n</mi>
      </msup>
    </mrow>
    <annotation encoding="StarMath 5.0">setR^n</annotation>
  </semantics>
</math>
</file>

<file path=Object 23/content.xml><?xml version="1.0" encoding="utf-8"?>
<math xmlns="http://www.w3.org/1998/Math/MathML">
  <semantics>
    <mrow>
      <mtable>
        <mtr>
          <mtd>
            <mrow>
              <mrow>
                <mrow>
                  <mrow>
                    <mo stretchy="false">−</mo>
                    <mo stretchy="false">∞</mo>
                  </mrow>
                  <mo stretchy="false">≤</mo>
                  <mrow>
                    <mi>x</mi>
                    <mo stretchy="false">+</mo>
                    <mi>y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row>
                    <mo stretchy="false">−</mo>
                    <mn>1</mn>
                  </mrow>
                  <mo stretchy="false">≤</mo>
                  <mrow>
                    <mi>x</mi>
                    <mo stretchy="false">−</mo>
                    <mi>y</mi>
                  </mrow>
                </mrow>
                <mo stretchy="false">≤</mo>
                <mn>1</mn>
              </mrow>
            </mrow>
          </mtd>
        </mtr>
      </mtable>
    </mrow>
    <annotation encoding="StarMath 5.0">stack { - infinity &lt;= x+y &lt;= 1 # -1 &lt;= x-y &lt;= 1 }</annotation>
  </semantics>
</math>
</file>

<file path=Object 24/content.xml><?xml version="1.0" encoding="utf-8"?>
<math xmlns="http://www.w3.org/1998/Math/MathML">
  <semantics>
    <mrow>
      <munder>
        <munder>
          <mrow>
            <mi/>
          </mrow>
          <mo stretchy="false">⏟</mo>
        </munder>
        <mrow>
          <mrow>
            <mi>A</mi>
            <mo stretchy="false">=</mo>
            <mfenced open="(" close=")">
              <mrow>
                <mtable>
                  <mtr>
                    <mtd>
                      <mrow>
                        <mn>1</mn>
                      </mrow>
                    </mtd>
                    <mtd>
                      <mrow>
                        <mrow>
                          <mphantom>
                            <mstyle>
                              <mrow>
                                <mn>0</mn>
                              </mrow>
                            </mstyle>
                          </mphantom>
                        </mrow>
                        <mn>1</mn>
                      </mrow>
                    </mtd>
                  </mtr>
                  <mtr>
                    <mtd>
                      <mrow>
                        <mn>1</mn>
                      </mrow>
                    </mtd>
                    <mtd>
                      <mrow>
                        <mrow>
                          <mo stretchy="false">−</mo>
                          <mn>1</mn>
                        </mrow>
                      </mrow>
                    </mtd>
                  </mtr>
                </mtable>
              </mrow>
            </mfenced>
          </mrow>
          <mi/>
          <mrow>
            <mstyle mathvariant="bold">
              <mrow>
                <mi>m</mi>
              </mrow>
            </mstyle>
            <mo stretchy="false">=</mo>
            <mfenced open="(" close=")">
              <mrow>
                <mtable>
                  <mtr>
                    <mtd>
                      <mrow>
                        <mrow>
                          <mo stretchy="false">−</mo>
                          <mo stretchy="false">∞</mo>
                        </mrow>
                      </mrow>
                    </mtd>
                  </mtr>
                  <mtr>
                    <mtd>
                      <mrow>
                        <mrow>
                          <mo stretchy="false">−</mo>
                          <mn>1</mn>
                        </mrow>
                      </mrow>
                    </mtd>
                  </mtr>
                </mtable>
              </mrow>
            </mfenced>
          </mrow>
          <mi/>
          <mrow>
            <mstyle mathvariant="bold">
              <mrow>
                <mi>M</mi>
              </mrow>
            </mstyle>
            <mo stretchy="false">=</mo>
            <mfenced open="(" close=")">
              <mrow>
                <mtable>
                  <mtr>
                    <mtd>
                      <mrow>
                        <mn>1</mn>
                      </mrow>
                    </mtd>
                  </mtr>
                  <mtr>
                    <mtd>
                      <mrow>
                        <mn>1</mn>
                      </mrow>
                    </mtd>
                  </mtr>
                </mtable>
              </mrow>
            </mfenced>
          </mrow>
        </mrow>
      </munder>
    </mrow>
    <annotation encoding="StarMath 5.0">{~~~~~~~~~~~~~~~~~~~~~~~} underbrace {A=left ( matrix{ 1 # {phantom 0} 1 ## 1 # -1} right) ~ bold m =  left( matrix {  -infinity ## -1 } right) ~ bold M = left( matrix { 1 ## 1 } right)}</annotation>
  </semantics>
</math>
</file>

<file path=Object 29/content.xml><?xml version="1.0" encoding="utf-8"?>
<math xmlns="http://www.w3.org/1998/Math/MathML">
  <semantics>
    <mrow>
      <mrow>
        <msub>
          <mi>l</mi>
          <mi>i</mi>
        </msub>
        <mo stretchy="false">=</mo>
        <msub>
          <mtext>inf</mtext>
          <mrow>
            <mrow>
              <mstyle mathvariant="bold">
                <mrow>
                  <mi>x</mi>
                </mrow>
              </mstyle>
              <mo stretchy="false">∈</mo>
              <mi>P</mi>
            </mrow>
          </mrow>
        </msub>
      </mrow>
      <mrow>
        <mrow>
          <mstyle mathvariant="bold">
            <mrow>
              <msub>
                <mi>b</mi>
                <mrow>
                  <mi>i</mi>
                </mrow>
              </msub>
            </mrow>
          </mstyle>
          <mo stretchy="false">⋅</mo>
          <mstyle mathvariant="bold">
            <mrow>
              <mi>x</mi>
            </mrow>
          </mstyle>
        </mrow>
        <mo stretchy="false">=</mo>
        <msub>
          <mtext>inf</mtext>
          <mrow>
            <mrow>
              <mrow>
                <mstyle mathvariant="bold">
                  <mrow>
                    <mi>m</mi>
                  </mrow>
                </mstyle>
                <mo stretchy="false">≤</mo>
                <mstyle mathvariant="bold">
                  <mrow>
                    <mi>y</mi>
                  </mrow>
                </mstyle>
              </mrow>
              <mo stretchy="false">≤</mo>
              <mstyle mathvariant="bold">
                <mrow>
                  <mi>M</mi>
                </mrow>
              </mstyle>
            </mrow>
          </mrow>
        </msub>
      </mrow>
      <mrow>
        <mstyle mathvariant="bold">
          <mrow>
            <msub>
              <mi>b</mi>
              <mrow>
                <mi>i</mi>
              </mrow>
            </msub>
          </mrow>
        </mstyle>
        <mo stretchy="false">⋅</mo>
        <mrow>
          <mo stretchy="false">(</mo>
          <mrow>
            <msup>
              <mi>A</mi>
              <mrow>
                <mrow>
                  <mo stretchy="false">−</mo>
                  <mn>1</mn>
                </mrow>
              </mrow>
            </msup>
            <mstyle mathvariant="bold">
              <mrow>
                <mi>y</mi>
              </mrow>
            </mstyle>
          </mrow>
          <mo stretchy="false">)</mo>
        </mrow>
      </mrow>
    </mrow>
    <annotation encoding="StarMath 5.0">l_i = "inf"_{ bold x  in P } bold b_{i} cdot bold x =  "inf"_{ bold m &lt;= bold y &lt;= bold M } bold b_{i} cdot (A^{-1} bold y)</annotation>
  </semantics>
</math>
</file>

<file path=Object 3/content.xml><?xml version="1.0" encoding="utf-8"?>
<math xmlns="http://www.w3.org/1998/Math/MathML">
  <semantics>
    <mrow>
      <mtable>
        <mtr>
          <mtd>
            <mrow>
              <mrow>
                <mrow>
                  <mn>0</mn>
                  <mo stretchy="false">≤</mo>
                  <mi>x</mi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i>y</mi>
                </mrow>
                <mo stretchy="false">≤</mo>
                <mn>1</mn>
              </mrow>
            </mrow>
          </mtd>
        </mtr>
      </mtable>
    </mrow>
    <annotation encoding="StarMath 5.0">stack{ 0 &lt;= x &lt;= 1# 0 &lt;= y &lt;= 1}</annotation>
  </semantics>
</math>
</file>

<file path=Object 30/content.xml><?xml version="1.0" encoding="utf-8"?>
<math xmlns="http://www.w3.org/1998/Math/MathML">
  <semantics>
    <mrow>
      <mrow>
        <msub>
          <mi>u</mi>
          <mi>i</mi>
        </msub>
        <mo stretchy="false">=</mo>
        <msub>
          <mtext>sup</mtext>
          <mrow>
            <mrow>
              <mstyle mathvariant="bold">
                <mrow>
                  <mi>x</mi>
                </mrow>
              </mstyle>
              <mo stretchy="false">∈</mo>
              <mi>P</mi>
            </mrow>
          </mrow>
        </msub>
      </mrow>
      <mrow>
        <mrow>
          <mstyle mathvariant="bold">
            <mrow>
              <msub>
                <mi>b</mi>
                <mrow>
                  <mi>i</mi>
                </mrow>
              </msub>
            </mrow>
          </mstyle>
          <mo stretchy="false">⋅</mo>
          <mstyle mathvariant="bold">
            <mrow>
              <mi>x</mi>
            </mrow>
          </mstyle>
        </mrow>
        <mo stretchy="false">=</mo>
        <msub>
          <mtext>sup</mtext>
          <mrow>
            <mrow>
              <mrow>
                <mstyle mathvariant="bold">
                  <mrow>
                    <mi>m</mi>
                  </mrow>
                </mstyle>
                <mo stretchy="false">≤</mo>
                <mstyle mathvariant="bold">
                  <mrow>
                    <mi>y</mi>
                  </mrow>
                </mstyle>
              </mrow>
              <mo stretchy="false">≤</mo>
              <mstyle mathvariant="bold">
                <mrow>
                  <mi>M</mi>
                </mrow>
              </mstyle>
            </mrow>
          </mrow>
        </msub>
      </mrow>
      <mrow>
        <mstyle mathvariant="bold">
          <mrow>
            <msub>
              <mi>b</mi>
              <mrow>
                <mi>i</mi>
              </mrow>
            </msub>
          </mrow>
        </mstyle>
        <mo stretchy="false">⋅</mo>
        <mrow>
          <mo stretchy="false">(</mo>
          <mrow>
            <msup>
              <mi>A</mi>
              <mrow>
                <mrow>
                  <mo stretchy="false">−</mo>
                  <mn>1</mn>
                </mrow>
              </mrow>
            </msup>
            <mstyle mathvariant="bold">
              <mrow>
                <mi>y</mi>
              </mrow>
            </mstyle>
          </mrow>
          <mo stretchy="false">)</mo>
        </mrow>
      </mrow>
    </mrow>
    <annotation encoding="StarMath 5.0">u_i = "sup"_{ bold x  in P } bold b_{i} cdot bold x =  "sup"_{ bold m &lt;= bold y &lt;= bold M } bold b_{i} cdot (A^{-1} bold y)</annotation>
  </semantics>
</math>
</file>

<file path=Object 4/content.xml><?xml version="1.0" encoding="utf-8"?>
<math xmlns="http://www.w3.org/1998/Math/MathML">
  <mrow/>
</math>
</file>

<file path=Object 5/content.xml><?xml version="1.0" encoding="utf-8"?>
<math xmlns="http://www.w3.org/1998/Math/MathML">
  <semantics>
    <mrow>
      <mtable>
        <mtr>
          <mtd>
            <mrow>
              <mrow>
                <mn>0</mn>
                <mo stretchy="false">≤</mo>
                <mi>x</mi>
              </mrow>
              <mrow>
                <mrow>
                  <mrow>
                    <mi>'</mi>
                    <mo stretchy="false">−</mo>
                    <mn>2y</mn>
                  </mrow>
                  <mo stretchy="false">+</mo>
                  <mn>1</mn>
                </mrow>
                <mo stretchy="false">≤</mo>
                <mn>2</mn>
              </mrow>
            </mrow>
          </mtd>
        </mtr>
        <mtr>
          <mtd>
            <mrow>
              <mrow>
                <mrow>
                  <mn>0</mn>
                  <mo stretchy="false">≤</mo>
                  <mi>y</mi>
                </mrow>
                <mo stretchy="false">≤</mo>
                <mn>1</mn>
              </mrow>
            </mrow>
          </mtd>
        </mtr>
      </mtable>
    </mrow>
    <annotation encoding="StarMath 5.0">alignl stack{ 0 &lt;= x'-2y+1 &lt;= 2 # 0 &lt;= y &lt;=  1 }</annotation>
  </semantics>
</math>
</file>

<file path=Object 8/content.xml><?xml version="1.0" encoding="utf-8"?>
<math xmlns="http://www.w3.org/1998/Math/MathML">
  <semantics>
    <mrow>
      <mtable>
        <mtr>
          <mtd>
            <mrow>
              <mrow>
                <mrow>
                  <mn>3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row>
                      <mrow>
                        <mo stretchy="false">−</mo>
                        <mn>2x</mn>
                      </mrow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1</mn>
              </mrow>
            </mrow>
          </mtd>
        </mtr>
      </mtable>
    </mrow>
    <annotation encoding="StarMath 5.0">stack { 3 &lt;= x+y+z &lt;= 3 # 0 &lt;= y-z &lt;= 1 #  0 &lt;= -2x + y + z &lt;= 1 }</annotation>
  </semantics>
</math>
</file>

<file path=Object 9/content.xml><?xml version="1.0" encoding="utf-8"?>
<math xmlns="http://www.w3.org/1998/Math/MathML">
  <semantics>
    <mrow>
      <mtable>
        <mtr>
          <mtd>
            <mrow>
              <mrow>
                <mrow>
                  <mn>3</mn>
                  <mo stretchy="false">≤</mo>
                  <mrow>
                    <mrow>
                      <mi>x</mi>
                      <mo stretchy="false">+</mo>
                      <mi>y</mi>
                    </mrow>
                    <mo stretchy="false">+</mo>
                    <mi>z</mi>
                  </mrow>
                </mrow>
                <mo stretchy="false">≤</mo>
                <mn>3</mn>
              </mrow>
            </mrow>
          </mtd>
        </mtr>
        <mtr>
          <mtd>
            <mrow>
              <mrow>
                <mrow>
                  <mn>0</mn>
                  <mo stretchy="false">≤</mo>
                  <mrow>
                    <mi>y</mi>
                    <mo stretchy="false">−</mo>
                    <mi>z</mi>
                  </mrow>
                </mrow>
                <mo stretchy="false">≤</mo>
                <mn>1</mn>
              </mrow>
            </mrow>
          </mtd>
        </mtr>
        <mtr>
          <mtd>
            <mrow>
              <mrow>
                <mrow>
                  <mn>6</mn>
                  <mo stretchy="false">≤</mo>
                  <mrow>
                    <mn>3y</mn>
                    <mo stretchy="false">+</mo>
                    <mn>3z</mn>
                  </mrow>
                </mrow>
                <mo stretchy="false">≤</mo>
                <mn>7</mn>
              </mrow>
            </mrow>
          </mtd>
        </mtr>
      </mtable>
    </mrow>
    <annotation encoding="StarMath 5.0">stack { 3 &lt;= x+y+z &lt;= 3 # 0 &lt;= y-z &lt;= 1 #  6 &lt;=  3y + 3z &lt;= 7 }</annotation>
  </semantics>
</math>
</file>